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olumn4" style:family="table-column">
      <style:table-column-properties style:column-width="2.5625in" style:use-optimal-column-width="false"/>
    </style:style>
    <style:style style:name="TableColumn5" style:family="table-column">
      <style:table-column-properties style:column-width="4.1354in" style:use-optimal-column-width="false"/>
    </style:style>
    <style:style style:name="Table3" style:family="table">
      <style:table-properties style:width="6.6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" style:parent-style-name="TableContents" style:family="paragraph">
      <style:text-properties style:font-name="Times New Roman" style:font-name-complex="Times New Roman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P10" style:parent-style-name="TableContents" style:family="paragraph">
      <style:text-properties style:font-name="Times New Roman" style:font-name-complex="Times New Roma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style:font-name="Times New Roman" style:font-name-complex="Times New Roman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" style:parent-style-name="TableContents" style:family="paragraph">
      <style:text-properties style:font-name="Times New Roman" style:font-name-complex="Times New Roma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 style:font-name-complex="Times New Roma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text-properties style:font-name="Times New Roman"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 style:font-name-complex="Times New Roman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style:font-name-complex="Times New Roman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0" style:parent-style-name="Основнойшрифтабзаца" style:family="text">
      <style:text-properties style:font-name="Times New Roman" style:font-name-complex="Times New Roman" fo:color="#000000"/>
    </style:style>
    <style:style style:name="T31" style:parent-style-name="Основнойшрифтабзаца" style:family="text">
      <style:text-properties style:font-name="Times New Roman" style:font-name-complex="Times New Roman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style:font-name-complex="Times New Roman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complex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style:font-name-complex="Times New Roma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style:font-name-complex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style:font-name-complex="Times New Roma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Обычный" style:family="paragraph">
      <style:paragraph-properties fo:widows="0" fo:orphans="0" style:text-autospace="none" style:vertical-align="auto" fo:margin-left="-0.375in" fo:text-indent="0.375in">
        <style:tab-stops/>
      </style:paragraph-properties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47" style:parent-style-name="Обычный" style:family="paragraph">
      <style:paragraph-properties fo:widows="0" fo:orphans="0" style:text-autospace="none" style:vertical-align="auto" fo:margin-left="-0.375in" fo:text-indent="0.375in">
        <style:tab-stops/>
      </style:paragraph-properties>
      <style:text-properties fo:hyphenate="true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2" style:parent-style-name="Обычный" style:family="paragraph">
      <style:paragraph-properties fo:widows="0" fo:orphans="0" style:text-autospace="none" style:vertical-align="auto" fo:margin-left="-0.375in" fo:text-indent="0.375in">
        <style:tab-stops/>
      </style:paragraph-properties>
      <style:text-properties fo:hyphenate="true"/>
    </style:style>
    <style:style style:name="T5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5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57" style:parent-style-name="Основнойшрифтабзаца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6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3" style:parent-style-name="Обычный" style:family="paragraph">
      <style:paragraph-properties fo:widows="0" fo:orphans="0" style:text-autospace="none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4" style:parent-style-name="Обычный" style:family="paragraph">
      <style:paragraph-properties fo:widows="0" fo:orphans="0" style:text-autospace="none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66" style:parent-style-name="Основнойшрифтабзаца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6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4" style:parent-style-name="Обычный" style:family="paragraph">
      <style:paragraph-properties fo:widows="0" fo:orphans="0" style:text-autospace="none" fo:text-align="justify" style:vertical-align="auto" fo:margin-left="-0.375in" fo:text-indent="0.375in">
        <style:tab-stops/>
      </style:paragraph-properties>
      <style:text-properties style:font-name="Times New Roman" style:font-name-complex="Times New Roman" fo:hyphenate="true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olumn79" style:family="table-column">
      <style:table-column-properties style:column-width="1.6145in" style:use-optimal-column-width="false"/>
    </style:style>
    <style:style style:name="TableColumn80" style:family="table-column">
      <style:table-column-properties style:column-width="5.0833in" style:use-optimal-column-width="false"/>
    </style:style>
    <style:style style:name="Table78" style:family="table">
      <style:table-properties style:width="6.6979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style:font-name-complex="Times New Roman"/>
    </style:style>
    <style:style style:name="P84" style:parent-style-name="TableContents" style:family="paragraph">
      <style:text-properties style:font-name="Times New Roman" style:font-name-complex="Times New Roman"/>
    </style:style>
    <style:style style:name="P85" style:parent-style-name="TableContents" style:family="paragraph">
      <style:text-properties style:font-name="Times New Roman" style:font-name-complex="Times New Roman"/>
    </style:style>
    <style:style style:name="P86" style:parent-style-name="TableContents" style:family="paragraph">
      <style:text-properties style:font-name="Times New Roman" style:font-name-complex="Times New Roman"/>
    </style:style>
    <style:style style:name="P87" style:parent-style-name="TableContents" style:family="paragraph">
      <style:text-properties style:font-name="Times New Roman" style:font-name-complex="Times New Roman"/>
    </style:style>
    <style:style style:name="P88" style:parent-style-name="TableContents" style:family="paragraph">
      <style:text-properties style:font-name="Times New Roman" style:font-name-complex="Times New Roman"/>
    </style:style>
    <style:style style:name="P89" style:parent-style-name="TableContents" style:family="paragraph">
      <style:text-properties style:font-name="Times New Roman" style:font-name-complex="Times New Roman"/>
    </style:style>
    <style:style style:name="P90" style:parent-style-name="TableContents" style:family="paragraph">
      <style:text-properties style:font-name="Times New Roman" style:font-name-complex="Times New Roman"/>
    </style:style>
    <style:style style:name="P91" style:parent-style-name="TableContents" style:family="paragraph">
      <style:text-properties style:font-name="Times New Roman" style:font-name-complex="Times New Roman"/>
    </style:style>
    <style:style style:name="P92" style:parent-style-name="TableContents" style:family="paragraph">
      <style:text-properties style:font-name="Times New Roman" style:font-name-complex="Times New Roman"/>
    </style:style>
    <style:style style:name="P93" style:parent-style-name="TableContents" style:family="paragraph">
      <style:text-properties style:font-name="Times New Roman" style:font-name-complex="Times New Roman"/>
    </style:style>
    <style:style style:name="P94" style:parent-style-name="TableContents" style:family="paragraph">
      <style:text-properties style:font-name="Times New Roman" style:font-name-complex="Times New Roman"/>
    </style:style>
    <style:style style:name="P95" style:parent-style-name="TableContents" style:family="paragraph">
      <style:text-properties style:font-name="Times New Roman" style:font-name-complex="Times New Roman"/>
    </style:style>
    <style:style style:name="P96" style:parent-style-name="TableContents" style:family="paragraph">
      <style:text-properties style:font-name="Times New Roman" style:font-name-complex="Times New Roman"/>
    </style:style>
    <style:style style:name="P97" style:parent-style-name="TableContents" style:family="paragraph">
      <style:text-properties style:font-name="Times New Roman" style:font-name-complex="Times New Roman"/>
    </style:style>
    <style:style style:name="P98" style:parent-style-name="TableContents" style:family="paragraph">
      <style:text-properties style:font-name="Times New Roman" style:font-name-complex="Times New Roman"/>
    </style:style>
    <style:style style:name="P99" style:parent-style-name="TableContents" style:family="paragraph">
      <style:text-properties style:font-name="Times New Roman" style:font-name-complex="Times New Roman"/>
    </style:style>
    <style:style style:name="P100" style:parent-style-name="TableContents" style:family="paragraph">
      <style:text-properties style:font-name="Times New Roman" style:font-name-complex="Times New Roman"/>
    </style:style>
    <style:style style:name="P101" style:parent-style-name="TableContents" style:family="paragraph">
      <style:text-properties style:font-name="Times New Roman" style:font-name-complex="Times New Roman"/>
    </style:style>
    <style:style style:name="P102" style:parent-style-name="TableContents" style:family="paragraph">
      <style:text-properties style:font-name="Times New Roman" style:font-name-complex="Times New Roman"/>
    </style:style>
    <style:style style:name="P103" style:parent-style-name="TableContents" style:family="paragraph">
      <style:text-properties style:font-name="Times New Roman" style:font-name-complex="Times New Roman"/>
    </style:style>
    <style:style style:name="P104" style:parent-style-name="TableContents" style:family="paragraph">
      <style:text-properties style:font-name="Times New Roman" style:font-name-complex="Times New Roman"/>
    </style:style>
    <style:style style:name="P105" style:parent-style-name="TableContents" style:family="paragraph">
      <style:text-properties style:font-name="Times New Roman" style:font-name-complex="Times New Roman"/>
    </style:style>
    <style:style style:name="P106" style:parent-style-name="TableContents" style:family="paragraph">
      <style:text-properties style:font-name="Times New Roman" style:font-name-complex="Times New Roman"/>
    </style:style>
    <style:style style:name="P107" style:parent-style-name="TableContents" style:family="paragraph">
      <style:text-properties style:font-name="Times New Roman" style:font-name-complex="Times New Roman"/>
    </style:style>
    <style:style style:name="P108" style:parent-style-name="TableContents" style:family="paragraph">
      <style:text-properties style:font-name="Times New Roman" style:font-name-complex="Times New Roman"/>
    </style:style>
    <style:style style:name="P109" style:parent-style-name="TableContents" style:family="paragraph">
      <style:text-properties style:font-name="Times New Roman" style:font-name-complex="Times New Roman"/>
    </style:style>
    <style:style style:name="P110" style:parent-style-name="TableContents" style:family="paragraph">
      <style:text-properties style:font-name="Times New Roman" style:font-name-complex="Times New Roman"/>
    </style:style>
    <style:style style:name="P111" style:parent-style-name="TableContents" style:family="paragraph">
      <style:text-properties style:font-name="Times New Roman" style:font-name-complex="Times New Roman"/>
    </style:style>
    <style:style style:name="TableCell112" style:family="table-cell">
      <style:table-cell-properties fo:border="0.0034in solid #000000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4" style:parent-style-name="Обычный" style:family="paragraph">
      <style:paragraph-properties fo:widows="0" fo:orphans="0" style:text-autospace="none" style:vertical-align="auto" fo:margin-left="-0.375in" fo:text-indent="0.375in">
        <style:tab-stops/>
      </style:paragraph-properties>
      <style:text-properties fo:hyphenate="true"/>
    </style:style>
    <style:style style:name="T115" style:parent-style-name="Основнойшрифтабзаца" style:family="text">
      <style:text-properties style:font-name="Times New Roman" style:font-name-complex="Times New Roman"/>
    </style:style>
    <style:style style:name="T11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7" style:parent-style-name="Основнойшрифтабзаца" style:family="text">
      <style:text-properties style:font-name="Times New Roman" style:font-name-complex="Times New Roman"/>
    </style:style>
    <style:style style:name="P118" style:parent-style-name="Обычный" style:family="paragraph">
      <style:paragraph-properties fo:widows="0" fo:orphans="0" style:text-autospace="none" style:vertical-align="auto" fo:margin-left="-0.375in" fo:text-indent="0.375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9" style:parent-style-name="Обычный" style:family="paragraph">
      <style:paragraph-properties fo:widows="0" fo:orphans="0" style:text-autospace="none" style:vertical-align="auto" fo:margin-left="-0.375in" fo:text-indent="0.375in">
        <style:tab-stops/>
      </style:paragraph-properties>
      <style:text-properties fo:hyphenate="true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1" style:parent-style-name="Standard" style:family="paragraph">
      <style:paragraph-properties fo:widows="0" fo:orphans="0"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123" style:parent-style-name="Обычный" style:family="paragraph">
      <style:paragraph-properties fo:widows="0" fo:orphans="0" style:text-autospace="none" style:vertical-align="auto" fo:margin-left="-0.375in" fo:text-indent="0.375in">
        <style:tab-stops/>
      </style:paragraph-properties>
      <style:text-properties fo:hyphenate="true"/>
    </style:style>
    <style:style style:name="T124" style:parent-style-name="Основнойшрифтабзаца" style:family="text">
      <style:text-properties style:font-name="Times New Roman" style:font-name-complex="Times New Roman"/>
    </style:style>
    <style:style style:name="T12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2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7" style:parent-style-name="Standard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128" style:parent-style-name="Standard" style:family="paragraph">
      <style:paragraph-properties fo:widows="0" fo:orphans="0" fo:text-align="justify"/>
      <style:text-properties style:font-name="Times New Roman" style:font-name-complex="Times New Roman" fo:background-color="#FFFFFF" style:text-underline-type="single" style:text-underline-style="solid" style:text-underline-width="auto" style:text-underline-mode="continuous"/>
    </style:style>
    <style:style style:name="P12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3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4" style:parent-style-name="Обычный" style:family="paragraph">
      <style:paragraph-properties fo:widows="0" fo:orphans="0" style:text-autospace="none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5" style:parent-style-name="Standard" style:family="paragraph">
      <style:paragraph-properties fo:widows="0" fo:orphans="0" fo:text-align="justify"/>
      <style:text-properties style:font-name="Times New Roman" style:font-name-complex="Times New Roman" fo:background-color="#FFFFFF" style:text-underline-type="single" style:text-underline-style="solid" style:text-underline-width="auto" style:text-underline-mode="continuous"/>
    </style:style>
    <style:style style:name="P13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4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4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3" style:parent-style-name="Standard" style:family="paragraph">
      <style:paragraph-properties fo:widows="0" fo:orphans="0" fo:text-align="justify"/>
      <style:text-properties style:font-name="Times New Roman" style:font-name-complex="Times New Roman" fo:background-color="#FFFFFF"/>
    </style:style>
    <style:style style:name="P144" style:parent-style-name="Standard" style:family="paragraph">
      <style:paragraph-properties fo:widows="0" fo:orphans="0" fo:text-align="justify"/>
      <style:text-properties style:font-name="Times New Roman" style:font-name-complex="Times New Roman" fo:background-color="#FFFFFF" style:text-underline-type="single" style:text-underline-style="solid" style:text-underline-width="auto" style:text-underline-mode="continuous" style:text-underline-color="#000000"/>
    </style:style>
    <style:style style:name="P145" style:parent-style-name="Standard" style:family="paragraph">
      <style:paragraph-properties fo:widows="0" fo:orphans="0" fo:text-align="justify"/>
    </style:style>
    <style:style style:name="T14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47" style:parent-style-name="Основнойшрифтабзаца" style:family="text">
      <style:text-properties style:font-name="Times New Roman" style:font-name-complex="Times New Roman" fo:background-color="#FFFFFF" style:text-underline-type="single" style:text-underline-style="solid" style:text-underline-width="auto" style:text-underline-mode="continuous" style:text-underline-color="#000000"/>
    </style:style>
    <style:style style:name="T148" style:parent-style-name="Основнойшрифтабзаца" style:family="text">
      <style:text-properties style:font-name="Times New Roman" style:font-name-complex="Times New Roman" fo:background-color="#FFFFFF"/>
    </style:style>
    <style:style style:name="T149" style:parent-style-name="Основнойшрифтабзаца" style:family="text">
      <style:text-properties style:font-name="Times New Roman" style:font-name-complex="Times New Roman" fo:background-color="#FFFFFF"/>
    </style:style>
    <style:style style:name="P150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15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5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5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5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5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5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5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5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9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P160" style:parent-style-name="Standard" style:family="paragraph">
      <style:paragraph-properties fo:widows="0" fo:orphans="0" fo:text-align="justify"/>
      <style:text-properties style:font-name="Times New Roman" style:font-name-complex="Times New Roman" fo:background-color="#FFFFFF"/>
    </style:style>
    <style:style style:name="P161" style:parent-style-name="Standard" style:family="paragraph">
      <style:paragraph-properties fo:widows="0" fo:orphans="0" fo:text-align="justify"/>
      <style:text-properties style:font-name="Times New Roman" style:font-name-complex="Times New Roman" fo:background-color="#FFFFFF" style:text-underline-type="single" style:text-underline-style="solid" style:text-underline-width="auto" style:text-underline-mode="continuous" style:text-underline-color="#000000"/>
    </style:style>
    <style:style style:name="P162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P163" style:parent-style-name="Standard" style:family="paragraph">
      <style:paragraph-properties fo:widows="0" fo:orphans="0" fo:text-align="justify"/>
      <style:text-properties style:font-name="Times New Roman" style:font-name-complex="Times New Roman" fo:color="#000000" fo:background-color="#FFFFFF" style:text-underline-type="single" style:text-underline-style="solid" style:text-underline-width="auto" style:text-underline-mode="continuous" style:text-underline-color="#000000"/>
    </style:style>
    <style:style style:name="P16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6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6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6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6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6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8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8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8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8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8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8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8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8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8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90" style:parent-style-name="Обычный" style:family="paragraph">
      <style:paragraph-properties fo:widows="0" fo:orphans="0" style:text-autospace="none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1" style:parent-style-name="Standard" style:family="paragraph">
      <style:paragraph-properties fo:widows="0" fo:orphans="0" fo:text-align="justify"/>
      <style:text-properties style:font-name="Times New Roman" style:font-name-complex="Times New Roman" fo:background-color="#FFFFFF" style:text-underline-type="single" style:text-underline-style="solid" style:text-underline-width="auto" style:text-underline-mode="continuous" style:text-underline-color="#000000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olumn196" style:family="table-column">
      <style:table-column-properties style:column-width="3.3465in" style:use-optimal-column-width="false"/>
    </style:style>
    <style:style style:name="TableColumn197" style:family="table-column">
      <style:table-column-properties style:column-width="3.3465in" style:use-optimal-column-width="false"/>
    </style:style>
    <style:style style:name="Table195" style:family="table">
      <style:table-properties style:width="6.693in" fo:margin-left="0.0381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01" style:family="table-cell">
      <style:table-cell-properties fo:border="0.0034in solid #000000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 fo:margin-bottom="0.1041in"/>
      <style:text-properties style:font-name="Times New Roman" style:font-name-complex="Times New Roman" fo:font-weight="bold" style:font-weight-asian="bold"/>
    </style:style>
    <style:style style:name="P203" style:parent-style-name="TableContents" style:family="paragraph">
      <style:paragraph-properties fo:text-align="center" fo:margin-bottom="0.1041in"/>
      <style:text-properties style:font-name="Times New Roman" style:font-name-complex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imes New Roman" style:font-name-complex="Times New Roman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 fo:margin-bottom="0.1041in"/>
      <style:text-properties style:font-name="Times New Roman" style:font-name-complex="Times New Roman"/>
    </style:style>
    <style:style style:name="P209" style:parent-style-name="TableContents" style:family="paragraph">
      <style:paragraph-properties fo:text-align="justify" fo:margin-bottom="0.1041in"/>
      <style:text-properties style:font-name="Times New Roman" style:font-name-complex="Times New Roman"/>
    </style:style>
    <style:style style:name="P210" style:parent-style-name="Standard" style:family="paragraph">
      <style:text-properties style:font-name="Times New Roman" style:font-name-complex="Times New Roman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212" style:parent-style-name="Обычный" style:family="paragraph">
      <style:paragraph-properties fo:text-align="center" style:vertical-align="auto">
        <style:tab-stops>
          <style:tab-stop style:type="left" style:position="0in"/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olumn215" style:family="table-column">
      <style:table-column-properties style:column-width="0.4687in" style:use-optimal-column-width="false"/>
    </style:style>
    <style:style style:name="TableColumn216" style:family="table-column">
      <style:table-column-properties style:column-width="1.5416in" style:use-optimal-column-width="false"/>
    </style:style>
    <style:style style:name="TableColumn217" style:family="table-column">
      <style:table-column-properties style:column-width="2.75in" style:use-optimal-column-width="false"/>
    </style:style>
    <style:style style:name="TableColumn218" style:family="table-column">
      <style:table-column-properties style:column-width="1.9375in" style:use-optimal-column-width="false"/>
    </style:style>
    <style:style style:name="Table214" style:family="table">
      <style:table-properties style:width="6.6979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26" style:family="table-cell">
      <style:table-cell-properties fo:border="0.0034in solid #000000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Times New Roman" style:font-name-complex="Times New Roman"/>
    </style:style>
    <style:style style:name="P233" style:parent-style-name="Обычный" style:family="paragraph">
      <style:paragraph-properties fo:text-align="justify" style:vertical-align="auto"/>
      <style:text-properties fo:hyphenate="true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36" style:parent-style-name="Обычный" style:family="paragraph">
      <style:paragraph-properties fo:text-align="justify" style:vertical-align="auto"/>
      <style:text-properties fo:hyphenate="true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40" style:parent-style-name="Обычный" style:family="paragraph">
      <style:paragraph-properties fo:text-align="justify" style:vertical-align="auto"/>
      <style:text-properties fo:hyphenate="true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44" style:parent-style-name="Обычный" style:family="paragraph">
      <style:paragraph-properties fo:text-align="justify" style:vertical-align="auto"/>
      <style:text-properties fo:hyphenate="true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c0c50" style:family="paragraph">
      <style:paragraph-properties fo:text-align="justify" fo:margin-top="0in" fo:margin-bottom="0in" fo:background-color="#FFFFFF"/>
    </style:style>
    <style:style style:name="T252" style:parent-style-name="c1" style:family="text">
      <style:text-properties fo:font-weight="bold" style:font-weight-asian="bold" fo:color="#000000"/>
    </style:style>
    <style:style style:name="P253" style:parent-style-name="c0c50" style:family="paragraph">
      <style:paragraph-properties fo:text-align="justify" fo:margin-top="0in" fo:margin-bottom="0in" fo:background-color="#FFFFFF"/>
    </style:style>
    <style:style style:name="T254" style:parent-style-name="c1" style:family="text">
      <style:text-properties fo:font-weight="bold" style:font-weight-asian="bold" fo:color="#000000"/>
    </style:style>
    <style:style style:name="T255" style:parent-style-name="c1" style:family="text">
      <style:text-properties fo:color="#000000"/>
    </style:style>
    <style:style style:name="T256" style:parent-style-name="c1" style:family="text">
      <style:text-properties fo:color="#000000"/>
    </style:style>
    <style:style style:name="T257" style:parent-style-name="c1" style:family="text">
      <style:text-properties fo:color="#000000"/>
    </style:style>
    <style:style style:name="T258" style:parent-style-name="c1" style:family="text">
      <style:text-properties fo:color="#000000"/>
    </style:style>
    <style:style style:name="T259" style:parent-style-name="c1" style:family="text">
      <style:text-properties fo:color="#000000"/>
    </style:style>
    <style:style style:name="P260" style:parent-style-name="c0c50" style:family="paragraph">
      <style:paragraph-properties fo:text-align="justify" fo:margin-top="0in" fo:margin-bottom="0in" fo:background-color="#FFFFFF"/>
    </style:style>
    <style:style style:name="T261" style:parent-style-name="c1" style:family="text">
      <style:text-properties fo:font-weight="bold" style:font-weight-asian="bold" fo:color="#000000"/>
    </style:style>
    <style:style style:name="P262" style:parent-style-name="c0c50" style:family="paragraph">
      <style:paragraph-properties fo:text-align="justify" fo:margin-top="0in" fo:margin-bottom="0in" fo:background-color="#FFFFFF"/>
    </style:style>
    <style:style style:name="T263" style:parent-style-name="c1" style:family="text">
      <style:text-properties fo:color="#000000"/>
    </style:style>
    <style:style style:name="T264" style:parent-style-name="Основнойшрифтабзаца" style:family="text">
      <style:text-properties style:font-name-asian="+mn-ea" fo:color="#000000" style:letter-kerning="true"/>
    </style:style>
    <style:style style:name="T265" style:parent-style-name="Основнойшрифтабзаца" style:family="text">
      <style:text-properties fo:color="#000000"/>
    </style:style>
    <style:style style:name="T266" style:parent-style-name="Основнойшрифтабзаца" style:family="text">
      <style:text-properties fo:color="#000000"/>
    </style:style>
    <style:style style:name="P267" style:parent-style-name="c0c50" style:family="paragraph">
      <style:paragraph-properties fo:text-align="justify" fo:margin-top="0in" fo:margin-bottom="0in" fo:background-color="#FFFFFF"/>
    </style:style>
    <style:style style:name="T268" style:parent-style-name="Основнойшрифтабзаца" style:family="text">
      <style:text-properties fo:color="#000000"/>
    </style:style>
    <style:style style:name="T269" style:parent-style-name="Основнойшрифтабзаца" style:family="text">
      <style:text-properties fo:font-weight="bold" style:font-weight-asian="bold" style:font-weight-complex="bold" fo:color="#000000"/>
    </style:style>
    <style:style style:name="T270" style:parent-style-name="Основнойшрифтабзаца" style:family="text">
      <style:text-properties fo:color="#000000"/>
    </style:style>
    <style:style style:name="T271" style:parent-style-name="Основнойшрифтабзаца" style:family="text">
      <style:text-properties fo:color="#000000"/>
    </style:style>
    <style:style style:name="T272" style:parent-style-name="Основнойшрифтабзаца" style:family="text">
      <style:text-properties fo:color="#000000"/>
    </style:style>
    <style:style style:name="P273" style:parent-style-name="c0c50" style:family="paragraph">
      <style:paragraph-properties fo:text-align="justify" fo:margin-top="0in" fo:margin-bottom="0in" fo:background-color="#FFFFFF"/>
    </style:style>
    <style:style style:name="T274" style:parent-style-name="Основнойшрифтабзаца" style:family="text">
      <style:text-properties fo:color="#000000"/>
    </style:style>
    <style:style style:name="T275" style:parent-style-name="Основнойшрифтабзаца" style:family="text">
      <style:text-properties fo:color="#000000"/>
    </style:style>
    <style:style style:name="T276" style:parent-style-name="Основнойшрифтабзаца" style:family="text">
      <style:text-properties fo:font-weight="bold" style:font-weight-asian="bold" style:font-weight-complex="bold" fo:color="#000000"/>
    </style:style>
    <style:style style:name="T277" style:parent-style-name="Основнойшрифтабзаца" style:family="text">
      <style:text-properties fo:color="#000000"/>
    </style:style>
    <style:style style:name="T278" style:parent-style-name="Основнойшрифтабзаца" style:family="text">
      <style:text-properties fo:font-style="italic" style:font-style-asian="italic" style:font-style-complex="italic" fo:color="#000000"/>
    </style:style>
    <style:style style:name="T2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80" style:parent-style-name="Основнойшрифтабзаца" style:family="text">
      <style:text-properties style:font-name="Times New Roman" style:font-name-complex="Times New Roman" fo:color="#000000"/>
    </style:style>
    <style:style style:name="T281" style:parent-style-name="Основнойшрифтабзаца" style:family="text">
      <style:text-properties style:font-name="Times New Roman" style:font-name-complex="Times New Roman" fo:color="#000000"/>
    </style:style>
    <style:style style:name="T2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83" style:parent-style-name="Основнойшрифтабзаца" style:family="text">
      <style:text-properties style:font-name="Times New Roman" style:font-name-complex="Times New Roman" fo:color="#000000"/>
    </style:style>
    <style:style style:name="T284" style:parent-style-name="Основнойшрифтабзаца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style:font-name="Times New Roman" style:font-name-complex="Times New Roman" fo:color="#000000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Обычный" style:family="paragraph">
      <style:paragraph-properties fo:text-align="justify" style:vertical-align="auto"/>
      <style:text-properties fo:hyphenate="true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90" style:parent-style-name="TableContents" style:family="paragraph">
      <style:text-properties style:font-name="Times New Roman" style:font-name-complex="Times New Roma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Обычный" style:family="paragraph">
      <style:paragraph-properties fo:text-align="justify" style:vertical-align="auto"/>
      <style:text-properties fo:hyphenate="true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D1B11" style:letter-kerning="false" style:language-asian="ru" style:country-asian="RU" style:language-complex="ar" style:country-complex="SA"/>
    </style:style>
    <style:style style:name="P297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298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Обычный" style:family="paragraph">
      <style:paragraph-properties fo:text-align="justify" style:vertical-align="auto"/>
      <style:text-properties fo:hyphenate="true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P303" style:parent-style-name="Обычный" style:family="paragraph">
      <style:paragraph-properties fo:text-align="justify" style:vertical-align="auto"/>
      <style:text-properties fo:hyphenate="true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08" style:parent-style-name="Обычный" style:family="paragraph">
      <style:paragraph-properties fo:text-align="justify" style:vertical-align="auto"/>
      <style:text-properties fo:hyphenate="true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Обычный" style:family="paragraph">
      <style:paragraph-properties style:vertical-align="auto" fo:margin-bottom="0.1388in" fo:line-height="115%"/>
      <style:text-properties fo:hyphenate="true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P325" style:parent-style-name="TableContents" style:family="paragraph">
      <style:text-properties style:font-name="Times New Roman" style:font-name-complex="Times New Roman"/>
    </style:style>
    <style:style style:name="P326" style:parent-style-name="TableContents" style:family="paragraph">
      <style:text-properties style:font-name="Times New Roman" style:font-name-complex="Times New Roman"/>
    </style:style>
    <style:style style:name="P327" style:parent-style-name="TableContents" style:family="paragraph">
      <style:text-properties style:font-name="Times New Roman" style:font-name-complex="Times New Roman"/>
    </style:style>
    <style:style style:name="P328" style:parent-style-name="TableContents" style:family="paragraph">
      <style:text-properties style:font-name="Times New Roman" style:font-name-complex="Times New Roman"/>
    </style:style>
    <style:style style:name="P329" style:parent-style-name="TableContents" style:family="paragraph">
      <style:text-properties style:font-name="Times New Roman" style:font-name-complex="Times New Roman"/>
    </style:style>
    <style:style style:name="P330" style:parent-style-name="TableContents" style:family="paragraph">
      <style:text-properties style:font-name="Times New Roman" style:font-name-complex="Times New Roman"/>
    </style:style>
    <style:style style:name="P331" style:parent-style-name="TableContents" style:family="paragraph">
      <style:text-properties style:font-name="Times New Roman" style:font-name-complex="Times New Roman"/>
    </style:style>
    <style:style style:name="P332" style:parent-style-name="TableContents" style:family="paragraph">
      <style:text-properties style:font-name="Times New Roman" style:font-name-complex="Times New Roman"/>
    </style:style>
    <style:style style:name="P333" style:parent-style-name="TableContents" style:family="paragraph">
      <style:text-properties style:font-name="Times New Roman" style:font-name-complex="Times New Roman"/>
    </style:style>
    <style:style style:name="P334" style:parent-style-name="TableContents" style:family="paragraph">
      <style:text-properties style:font-name="Times New Roman" style:font-name-complex="Times New Roman"/>
    </style:style>
    <style:style style:name="P335" style:parent-style-name="TableContents" style:family="paragraph">
      <style:text-properties style:font-name="Times New Roman" style:font-name-complex="Times New Roman"/>
    </style:style>
    <style:style style:name="P336" style:parent-style-name="TableContents" style:family="paragraph">
      <style:text-properties style:font-name="Times New Roman" style:font-name-complex="Times New Roman"/>
    </style:style>
    <style:style style:name="P337" style:parent-style-name="TableContents" style:family="paragraph">
      <style:text-properties style:font-name="Times New Roman" style:font-name-complex="Times New Roman"/>
    </style:style>
    <style:style style:name="P338" style:parent-style-name="TableContents" style:family="paragraph">
      <style:text-properties style:font-name="Times New Roman" style:font-name-complex="Times New Roman"/>
    </style:style>
    <style:style style:name="P339" style:parent-style-name="Обычный" style:family="paragraph">
      <style:paragraph-properties style:snap-to-layout-grid="false" fo:text-align="justify" style:vertical-align="auto"/>
      <style:text-properties fo:hyphenate="true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D1B11" style:letter-kerning="false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D1B11" style:letter-kerning="false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D1B11" style:letter-kerning="false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D1B11" style:letter-kerning="false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D1B11" style:letter-kerning="false" style:language-asian="ru" style:country-asian="RU" style:language-complex="ar" style:country-complex="SA"/>
    </style:style>
    <style:style style:name="P345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color="#1D1B11" style:letter-kerning="false" style:language-asian="ru" style:country-asian="RU" style:language-complex="ar" style:country-complex="SA" fo:hyphenate="true"/>
    </style:style>
    <style:style style:name="P346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color="#1D1B11" style:letter-kerning="false" style:language-asian="ru" style:country-asian="RU" style:language-complex="ar" style:country-complex="SA" fo:hyphenate="true"/>
    </style:style>
    <style:style style:name="P347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color="#1D1B11" style:letter-kerning="false" style:language-asian="ru" style:country-asian="RU" style:language-complex="ar" style:country-complex="SA" fo:hyphenate="true"/>
    </style:style>
    <style:style style:name="P348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349" style:parent-style-name="Обычный" style:family="paragraph">
      <style:paragraph-properties fo:text-align="justify" style:vertical-align="auto"/>
      <style:text-properties fo:hyphenate="true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35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57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35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59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0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1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2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3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4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5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6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67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68" style:parent-style-name="TableContents" style:family="paragraph">
      <style:text-properties style:font-name="Times New Roman" style:font-name-complex="Times New Roman"/>
    </style:style>
    <style:style style:name="P369" style:parent-style-name="Обычный" style:family="paragraph">
      <style:paragraph-properties fo:text-align="justify" style:vertical-align="auto"/>
      <style:text-properties fo:hyphenate="true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color="#1D1B11" style:letter-kerning="false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color="#1D1B11" style:letter-kerning="false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D1B11" style:letter-kerning="false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1D1B11" style:letter-kerning="false" style:language-asian="ru" style:country-asian="RU" style:language-complex="ar" style:country-complex="SA"/>
    </style:style>
    <style:style style:name="P375" style:parent-style-name="TableContents" style:family="paragraph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language-asian="ru" style:country-asian="RU" style:language-complex="ar" style:country-complex="SA"/>
    </style:style>
    <style:style style:name="P379" style:parent-style-name="TableContents" style:family="paragraph">
      <style:text-properties style:font-name="Times New Roman" style:font-name-complex="Times New Roman" fo:font-style="italic" style:font-style-asian="italic"/>
    </style:style>
    <style:style style:name="P380" style:parent-style-name="Обычный" style:family="paragraph">
      <style:paragraph-properties fo:text-align="justify" style:vertical-align="auto"/>
      <style:text-properties style:font-name="Times New Roman" style:font-name-complex="Times New Roman" fo:font-style="italic" style:font-style-asian="italic" fo:hyphenate="true"/>
    </style:style>
    <style:style style:name="P381" style:parent-style-name="Обычный" style:family="paragraph">
      <style:paragraph-properties fo:text-align="justify" style:vertical-align="auto"/>
      <style:text-properties style:font-name="Times New Roman" style:font-name-complex="Times New Roman" fo:hyphenate="true"/>
    </style:style>
    <style:style style:name="P382" style:parent-style-name="Обычный" style:family="paragraph">
      <style:paragraph-properties fo:text-align="justify" style:vertical-align="auto"/>
      <style:text-properties style:font-name="Times New Roman" style:font-name-complex="Times New Roman" fo:hyphenate="true"/>
    </style:style>
    <style:style style:name="P383" style:parent-style-name="Обычный" style:family="paragraph">
      <style:paragraph-properties fo:text-align="justify" style:vertical-align="auto"/>
      <style:text-properties style:font-name="Times New Roman" style:font-name-complex="Times New Roman" fo:hyphenate="true"/>
    </style:style>
    <style:style style:name="P384" style:parent-style-name="Обычный" style:family="paragraph">
      <style:paragraph-properties fo:text-align="justify" style:vertical-align="auto"/>
      <style:text-properties style:font-name="Times New Roman" style:font-name-complex="Times New Roman" fo:hyphenate="true"/>
    </style:style>
    <style:style style:name="P385" style:parent-style-name="Обычный" style:family="paragraph">
      <style:paragraph-properties fo:text-align="justify" style:vertical-align="auto"/>
      <style:text-properties style:font-name="Times New Roman" style:font-name-complex="Times New Roman" fo:hyphenate="true"/>
    </style:style>
    <style:style style:name="P386" style:parent-style-name="Обычный" style:family="paragraph">
      <style:paragraph-properties fo:text-align="justify" style:vertical-align="auto"/>
      <style:text-properties style:font-name="Times New Roman" style:font-name-complex="Times New Roman" fo:hyphenate="true"/>
    </style:style>
    <style:style style:name="P387" style:parent-style-name="Обычный" style:family="paragraph">
      <style:paragraph-properties fo:text-align="justify" style:vertical-align="auto"/>
      <style:text-properties style:font-name="Times New Roman" style:font-name-complex="Times New Roman" fo:hyphenate="true"/>
    </style:style>
    <style:style style:name="P388" style:parent-style-name="TableContents" style:family="paragraph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P389" style:parent-style-name="TableContents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90" style:parent-style-name="TableContents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91" style:parent-style-name="Обычный" style:family="paragraph">
      <style:paragraph-properties fo:text-align="justify" style:vertical-align="auto"/>
      <style:text-properties style:font-name="Times New Roman" style:font-name-complex="Times New Roman" fo:hyphenate="true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" style:parent-style-name="Обычный" style:family="paragraph">
      <style:paragraph-properties fo:text-align="justify" style:vertical-align="auto"/>
      <style:text-properties fo:hyphenate="true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95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39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97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8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9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0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1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2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3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4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5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40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0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0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09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10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11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12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13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14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15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16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17" style:parent-style-name="Standard" style:family="paragraph">
      <style:paragraph-properties fo:widows="0" fo:orphans="0" fo:text-align="justify"/>
      <style:text-properties style:font-name="Times New Roman" style:font-name-complex="Times New Roman" fo:color="#000000" fo:background-color="#FFFFFF"/>
    </style:style>
    <style:style style:name="P418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19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0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1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2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3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4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5" style:parent-style-name="Обычны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6" style:parent-style-name="Обычный" style:family="paragraph">
      <style:paragraph-properties fo:text-align="justify" style:vertical-align="auto"/>
      <style:text-properties fo:hyphenate="true"/>
    </style:style>
    <style:style style:name="T42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433" style:parent-style-name="Основнойшрифтабзаца" style:family="text">
      <style:text-properties style:font-name="Times New Roman" style:font-name-complex="Times New Roman"/>
    </style:style>
    <style:style style:name="T434" style:parent-style-name="Основнойшрифтабзаца" style:family="text">
      <style:text-properties style:font-name="Times New Roman" style:font-name-complex="Times New Roman"/>
    </style:style>
    <style:style style:name="T435" style:parent-style-name="Основнойшрифтабзаца" style:family="text">
      <style:text-properties style:font-name="Times New Roman" style:font-name-complex="Times New Roman"/>
    </style:style>
    <style:style style:name="P43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440" style:parent-style-name="TableContents" style:family="paragraph">
      <style:text-properties style:font-name="Times New Roman" style:font-name-complex="Times New Roman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44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44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45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44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4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4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44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5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5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452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45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45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55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4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57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45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5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6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6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6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63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64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65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46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67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46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6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7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7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7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73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47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7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7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7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Standard" style:family="paragraph">
      <style:paragraph-properties fo:widows="0" fo:orphans="0" fo:text-align="justify"/>
      <style:text-properties style:font-name="Times New Roman" style:font-name-complex="Times New Roman" fo:color="#000000" fo:background-color="#FFFFFF"/>
    </style:style>
    <style:style style:name="P480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481" style:parent-style-name="TableContents" style:family="paragraph">
      <style:text-properties style:font-name="Times New Roman" style:font-name-complex="Times New Roman"/>
    </style:style>
    <style:style style:name="P482" style:parent-style-name="TableContents" style:family="paragraph">
      <style:text-properties style:font-name="Times New Roman" style:font-name-complex="Times New Roman"/>
    </style:style>
    <style:style style:name="P483" style:parent-style-name="TableContents" style:family="paragraph">
      <style:text-properties style:font-name="Times New Roman" style:font-name-complex="Times New Roman"/>
    </style:style>
    <style:style style:name="P484" style:parent-style-name="TableContents" style:family="paragraph">
      <style:text-properties style:font-name="Times New Roman" style:font-name-complex="Times New Roman"/>
    </style:style>
    <style:style style:name="P485" style:parent-style-name="TableContents" style:family="paragraph">
      <style:text-properties style:font-name="Times New Roman" style:font-name-complex="Times New Roman"/>
    </style:style>
    <style:style style:name="P486" style:parent-style-name="TableContents" style:family="paragraph">
      <style:text-properties style:font-name="Times New Roman" style:font-name-complex="Times New Roman"/>
    </style:style>
    <style:style style:name="P487" style:parent-style-name="TableContents" style:family="paragraph">
      <style:text-properties style:font-name="Times New Roman" style:font-name-complex="Times New Roman"/>
    </style:style>
    <style:style style:name="P488" style:parent-style-name="Standard" style:family="paragraph">
      <style:paragraph-properties fo:widows="0" fo:orphans="0" fo:text-align="justify"/>
      <style:text-properties style:font-name="Times New Roman" style:font-name-complex="Times New Roman" fo:color="#000000" fo:background-color="#FFFFFF"/>
    </style:style>
    <style:style style:name="P489" style:parent-style-name="TableContents" style:family="paragraph">
      <style:text-properties style:font-name="Times New Roman" style:font-name-complex="Times New Roma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Times New Roman" style:font-name-complex="Times New Roman"/>
    </style:style>
    <style:style style:name="T495" style:parent-style-name="Основнойшрифтабзаца" style:family="text">
      <style:text-properties style:font-name="Times New Roman" fo:font-weight="bold" style:font-weight-asian="bold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49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99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50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0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0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0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0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0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06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50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0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09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51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1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1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1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1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1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1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1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18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19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52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2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2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2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2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2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2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2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2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2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30" style:parent-style-name="TableContents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3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3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53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35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53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3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3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39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54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41" style:parent-style-name="TableContents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42" style:parent-style-name="TableContents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43" style:parent-style-name="TableContents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44" style:parent-style-name="TableContents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4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4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4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4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Обычный" style:family="paragraph">
      <style:paragraph-properties fo:text-align="justify" style:vertical-align="auto"/>
      <style:text-properties fo:hyphenate="true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D1B11" style:letter-kerning="false" style:language-asian="ru" style:country-asian="RU" style:language-complex="ar" style:country-complex="SA"/>
    </style:style>
    <style:style style:name="P555" style:parent-style-name="Обычный" style:family="paragraph">
      <style:paragraph-properties fo:text-align="justify" style:vertical-align="auto"/>
      <style:text-properties fo:hyphenate="true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color="#1D1B11" style:letter-kerning="false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color="#1D1B11" style:letter-kerning="false" style:language-asian="ru" style:country-asian="RU" style:language-complex="ar" style:country-complex="SA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color="#1D1B11" style:letter-kerning="false" style:language-asian="ru" style:country-asian="RU" style:language-complex="ar" style:country-complex="SA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D1B11" style:letter-kerning="false" style:language-asian="ru" style:country-asian="RU" style:language-complex="ar" style:country-complex="SA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D1B11" style:letter-kerning="false" style:language-asian="ru" style:country-asian="RU" style:language-complex="ar" style:country-complex="SA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color="#1D1B11" style:letter-kerning="false" style:language-asian="ru" style:country-asian="RU" style:language-complex="ar" style:country-complex="SA" fo:hyphenate="true"/>
    </style:style>
    <style:style style:name="P565" style:parent-style-name="Обычный" style:family="paragraph">
      <style:paragraph-properties style:vertical-align="auto"/>
      <style:text-properties fo:hyphenate="true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color="#1D1B11" style:letter-kerning="false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color="#1D1B11" style:letter-kerning="false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color="#1D1B11" style:letter-kerning="false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color="#1D1B11" style:letter-kerning="false" style:language-asian="ru" style:country-asian="RU" style:language-complex="ar" style:country-complex="SA"/>
    </style:style>
    <style:style style:name="P570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2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573" style:parent-style-name="Основнойшрифтабзаца" style:family="text">
      <style:text-properties style:font-name="Times New Roman" fo:color="#1D1B11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7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text-properties style:font-name="Times New Roman" style:font-name-complex="Times New Roman"/>
    </style:style>
    <style:style style:name="P579" style:parent-style-name="TableContents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80" style:parent-style-name="Обычный" style:family="paragraph">
      <style:paragraph-properties fo:text-align="justify" style:vertical-align="auto"/>
      <style:text-properties fo:hyphenate="true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583" style:parent-style-name="Обычный" style:family="paragraph">
      <style:paragraph-properties fo:text-align="justify" style:vertical-align="auto"/>
      <style:text-properties fo:hyphenate="true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587" style:parent-style-name="TableContents" style:family="paragraph">
      <style:text-properties style:font-name="Times New Roman" style:font-name-complex="Times New Roman"/>
    </style:style>
    <style:style style:name="TableCell58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89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90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59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92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59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9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9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9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9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98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59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00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1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2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60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04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60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06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60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0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0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1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1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12" style:parent-style-name="Обычный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13" style:parent-style-name="Обычный" style:family="paragraph">
      <style:paragraph-properties fo:widows="0" fo:orphans="0" style:text-autospace="none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4" style:parent-style-name="Обычный" style:family="paragraph">
      <style:paragraph-properties fo:widows="0" fo:orphans="0" style:text-autospace="none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5" style:parent-style-name="Обычный" style:family="paragraph">
      <style:paragraph-properties fo:widows="0" fo:orphans="0" style:text-autospace="none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16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17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61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1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2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21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62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2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2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25" style:parent-style-name="TableContents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26" style:parent-style-name="TableContents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27" style:parent-style-name="TableContents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28" style:parent-style-name="TableContents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29" style:parent-style-name="TableContents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30" style:parent-style-name="TableContents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31" style:parent-style-name="TableContents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32" style:parent-style-name="TableContents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33" style:parent-style-name="TableContents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3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3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text-properties style:font-name="Times New Roman" style:font-name-complex="Times New Roman" fo:font-weight="bold" style:font-weight-asian="bold"/>
    </style:style>
    <style:style style:name="P640" style:parent-style-name="TableContents" style:family="paragraph">
      <style:text-properties style:font-name="Times New Roman" style:font-name-complex="Times New Roman"/>
    </style:style>
    <style:style style:name="P641" style:parent-style-name="TableContents" style:family="paragraph">
      <style:text-properties style:font-name="Times New Roman" style:font-name-complex="Times New Roman"/>
    </style:style>
    <style:style style:name="TableCell64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43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44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45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46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47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48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49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65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5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5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5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5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5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56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57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65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5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6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6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62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66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66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65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66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6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6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6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7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7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7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7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74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67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7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7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7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7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8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81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82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83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84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034in solid #000000" fo:border-bottom="none" fo:border-right="non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88" style:family="table-cell">
      <style:table-cell-properties fo:border-top="0.0069in solid #000000" fo:border-left="0.0034in solid #000000" fo:border-bottom="none" fo:border-right="none" fo:padding-top="0.0381in" fo:padding-left="0.0381in" fo:padding-bottom="0.0381in" fo:padding-right="0.0381in"/>
    </style:style>
    <style:style style:name="T689" style:parent-style-name="Основнойшрифтабзаца" style:family="text">
      <style:text-properties style:font-name="Times New Roman" fo:font-weight="bold" style:font-weight-asian="bold" fo:color="#1D1B11"/>
    </style:style>
    <style:style style:name="TableCell690" style:family="table-cell">
      <style:table-cell-properties fo:border-top="0.0069in solid #000000" fo:border-left="0.0034in solid #000000" fo:border-bottom="none" fo:border-right="none" fo:padding-top="0.0381in" fo:padding-left="0.0381in" fo:padding-bottom="0.0381in" fo:padding-right="0.0381in"/>
    </style:style>
    <style:style style:name="P691" style:parent-style-name="Обычный" style:family="paragraph">
      <style:paragraph-properties fo:text-align="justify" style:vertical-align="auto" fo:margin-left="0.0465in">
        <style:tab-stops/>
      </style:paragraph-properties>
      <style:text-properties fo:hyphenate="true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P693" style:parent-style-name="Обычный" style:family="paragraph">
      <style:paragraph-properties fo:text-align="justify" style:vertical-align="auto" fo:margin-left="0.0465in">
        <style:tab-stops/>
      </style:paragraph-properties>
      <style:text-properties fo:hyphenate="true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699" style:parent-style-name="Обычный" style:family="paragraph">
      <style:paragraph-properties fo:text-align="justify" style:vertical-align="auto" fo:margin-left="0.0465in">
        <style:tab-stops/>
      </style:paragraph-properties>
      <style:text-properties fo:hyphenate="true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style:language-asian="ru" style:country-asian="RU" style:language-complex="ar" style:country-complex="SA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style:language-asian="ru" style:country-asian="RU" style:language-complex="ar" style:country-complex="SA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style:language-asian="ru" style:country-asian="RU" style:language-complex="ar" style:country-complex="SA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style:language-asian="ru" style:country-asian="RU" style:language-complex="ar" style:country-complex="SA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style:language-asian="ru" style:country-asian="RU" style:language-complex="ar" style:country-complex="SA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style:language-asian="ru" style:country-asian="RU" style:language-complex="ar" style:country-complex="SA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style:language-asian="ru" style:country-asian="RU" style:language-complex="ar" style:country-complex="SA"/>
    </style:style>
    <style:style style:name="TableCell709" style:family="table-cell">
      <style:table-cell-properties fo:border-top="0.0069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710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color="#1D1B11" style:letter-kerning="false" style:language-asian="ru" style:country-asian="RU" style:language-complex="ar" style:country-complex="SA" fo:hyphenate="true"/>
    </style:style>
    <style:style style:name="P711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712" style:family="table-row">
      <style:table-row-properties style:min-row-height="0.0159in" style:use-optimal-row-height="false"/>
    </style:style>
    <style:style style:name="TableCell71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Times New Roman" style:font-name-complex="Times New Roman"/>
    </style:style>
    <style:style style:name="TableCell71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Times New Roman" style:font-name-complex="Times New Roman"/>
    </style:style>
    <style:style style:name="TableCell71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18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1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20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721" style:family="table-row">
      <style:table-row-properties style:min-row-height="0.0208in" style:use-optimal-row-height="false"/>
    </style:style>
    <style:style style:name="TableCell722" style:family="table-cell">
      <style:table-cell-properties fo:border-top="0.0069in solid #000000" fo:border-left="0.0034in solid #000000" fo:border-bottom="none" fo:border-right="none" fo:padding-top="0.0381in" fo:padding-left="0.0381in" fo:padding-bottom="0.0381in" fo:padding-right="0.0381in"/>
    </style:style>
    <style:style style:name="P723" style:parent-style-name="TableContents" style:family="paragraph">
      <style:text-properties style:font-name="Times New Roman" style:font-name-complex="Times New Roman"/>
    </style:style>
    <style:style style:name="TableCell724" style:family="table-cell">
      <style:table-cell-properties fo:border-top="0.0069in solid #000000" fo:border-left="0.0034in solid #000000" fo:border-bottom="none" fo:border-right="none" fo:padding-top="0.0381in" fo:padding-left="0.0381in" fo:padding-bottom="0.0381in" fo:padding-right="0.0381in"/>
    </style:style>
    <style:style style:name="P725" style:parent-style-name="TableContents" style:family="paragraph">
      <style:text-properties style:font-name="Times New Roman" style:font-name-complex="Times New Roman"/>
    </style:style>
    <style:style style:name="TableCell726" style:family="table-cell">
      <style:table-cell-properties fo:border-top="0.0069in solid #000000" fo:border-left="0.0034in solid #000000" fo:border-bottom="none" fo:border-right="none" fo:padding-top="0.0381in" fo:padding-left="0.0381in" fo:padding-bottom="0.0381in" fo:padding-right="0.0381in"/>
    </style:style>
    <style:style style:name="P727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28" style:family="table-cell">
      <style:table-cell-properties fo:border-top="0.0069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729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730" style:family="table-row">
      <style:table-row-properties style:min-row-height="2.5208in"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text-properties style:font-name="Times New Roman" style:font-name-complex="Times New Roman"/>
    </style:style>
    <style:style style:name="P735" style:parent-style-name="TableContents" style:family="paragraph">
      <style:text-properties style:font-name="Times New Roman" style:font-name-complex="Times New Roman"/>
    </style:style>
    <style:style style:name="P736" style:parent-style-name="TableContents" style:family="paragraph">
      <style:text-properties style:font-name="Times New Roman" style:font-name-complex="Times New Roman"/>
    </style:style>
    <style:style style:name="P737" style:parent-style-name="TableContents" style:family="paragraph">
      <style:text-properties style:font-name="Times New Roman" style:font-name-complex="Times New Roman"/>
    </style:style>
    <style:style style:name="P738" style:parent-style-name="TableContents" style:family="paragraph">
      <style:text-properties style:font-name="Times New Roman" style:font-name-complex="Times New Roman"/>
    </style:style>
    <style:style style:name="P739" style:parent-style-name="TableContents" style:family="paragraph">
      <style:text-properties style:font-name="Times New Roman" style:font-name-complex="Times New Roman"/>
    </style:style>
    <style:style style:name="P740" style:parent-style-name="TableContents" style:family="paragraph">
      <style:text-properties style:font-name="Times New Roman" style:font-name-complex="Times New Roman"/>
    </style:style>
    <style:style style:name="P741" style:parent-style-name="TableContents" style:family="paragraph">
      <style:text-properties style:font-name="Times New Roman" style:font-name-complex="Times New Roman"/>
    </style:style>
    <style:style style:name="P742" style:parent-style-name="TableContents" style:family="paragraph">
      <style:text-properties style:font-name="Times New Roman" style:font-name-complex="Times New Roman"/>
    </style:style>
    <style:style style:name="P743" style:parent-style-name="TableContents" style:family="paragraph">
      <style:text-properties style:font-name="Times New Roman" style:font-name-complex="Times New Roman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Обычный" style:family="paragraph">
      <style:paragraph-properties fo:text-align="justify" style:vertical-align="auto" fo:margin-left="0.0465in">
        <style:tab-stops/>
      </style:paragraph-properties>
      <style:text-properties fo:hyphenate="true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P747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748" style:parent-style-name="Основнойшрифтабзаца" style:family="text">
      <style:text-properties style:font-name="Times New Roman" fo:color="#000000"/>
    </style:style>
    <style:style style:name="T749" style:parent-style-name="Основнойшрифтабзаца" style:family="text">
      <style:text-properties style:font-name="Times New Roman" fo:color="#000000"/>
    </style:style>
    <style:style style:name="T750" style:parent-style-name="Основнойшрифтабзаца" style:family="text">
      <style:text-properties style:font-name="Times New Roman" fo:color="#000000"/>
    </style:style>
    <style:style style:name="T751" style:parent-style-name="Основнойшрифтабзаца" style:family="text">
      <style:text-properties style:font-name="Times New Roman" fo:color="#000000"/>
    </style:style>
    <style:style style:name="T752" style:parent-style-name="Основнойшрифтабзаца" style:family="text">
      <style:text-properties style:font-name="Times New Roman" fo:color="#000000"/>
    </style:style>
    <style:style style:name="T753" style:parent-style-name="Основнойшрифтабзаца" style:family="text">
      <style:text-properties style:font-name="Times New Roman" fo:color="#000000"/>
    </style:style>
    <style:style style:name="P754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755" style:parent-style-name="Основнойшрифтабзаца" style:family="text">
      <style:text-properties style:font-name="Times New Roman" fo:color="#000000"/>
    </style:style>
    <style:style style:name="P756" style:parent-style-name="Обычный" style:family="paragraph">
      <style:paragraph-properties fo:text-align="justify" style:vertical-align="auto" fo:margin-left="0.0465in">
        <style:tab-stops/>
      </style:paragraph-properties>
      <style:text-properties fo:hyphenate="true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P758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759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760" style:parent-style-name="Основнойшрифтабзаца" style:family="text">
      <style:text-properties style:font-name="Times New Roman" fo:color="#000000"/>
    </style:style>
    <style:style style:name="T761" style:parent-style-name="Основнойшрифтабзаца" style:family="text">
      <style:text-properties style:font-name="Times New Roman" fo:color="#000000"/>
    </style:style>
    <style:style style:name="T762" style:parent-style-name="Основнойшрифтабзаца" style:family="text">
      <style:text-properties style:font-name="Times New Roman" fo:color="#000000"/>
    </style:style>
    <style:style style:name="P763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5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76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6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6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6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7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7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72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77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7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7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7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7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78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77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80" style:parent-style-name="Обычный" style:family="paragraph">
      <style:paragraph-properties fo:widows="0" fo:orphans="0" style:text-autospace="none"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81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78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83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78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85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Технологическая карта урока технологии в 5 классе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Учебный предмет</text:p>
          </table:table-cell>
          <table:table-cell table:style-name="TableCell9">
            <text:p text:style-name="P10">Технология</text:p>
          </table:table-cell>
        </table:table-row>
        <table:table-row table:style-name="TableRow11">
          <table:table-cell table:style-name="TableCell12">
            <text:p text:style-name="P13">Класс</text:p>
          </table:table-cell>
          <table:table-cell table:style-name="TableCell14">
            <text:p text:style-name="P15">5Б</text:p>
          </table:table-cell>
        </table:table-row>
        <table:table-row table:style-name="TableRow16">
          <table:table-cell table:style-name="TableCell17">
            <text:p text:style-name="P18">Учитель</text:p>
          </table:table-cell>
          <table:table-cell table:style-name="TableCell19">
            <text:p text:style-name="P20">Павлова Марина Васильевна</text:p>
          </table:table-cell>
        </table:table-row>
        <table:table-row table:style-name="TableRow21">
          <table:table-cell table:style-name="TableCell22">
            <text:p text:style-name="P23">Тип урока</text:p>
          </table:table-cell>
          <table:table-cell table:style-name="TableCell24">
            <text:p text:style-name="P25">Комбинированный</text:p>
          </table:table-cell>
        </table:table-row>
        <table:table-row table:style-name="TableRow26">
          <table:table-cell table:style-name="TableCell27">
            <text:p text:style-name="P28">Технологии</text:p>
          </table:table-cell>
          <table:table-cell table:style-name="TableCell29">
            <text:p text:style-name="TableContents"><text:span text:style-name="T30">Здоровьесберегающие,<text:s/></text:span><text:span text:style-name="T31">игровые, групповые, ИКТ</text:span></text:p>
          </table:table-cell>
        </table:table-row>
        <table:table-row table:style-name="TableRow32">
          <table:table-cell table:style-name="TableCell33">
            <text:p text:style-name="P34">Тема урока</text:p>
          </table:table-cell>
          <table:table-cell table:style-name="TableCell35">
            <text:p text:style-name="P36">Вышивка, как один из видов декоративно-прикладного искусства. Подготовка к вышиванию.</text:p>
          </table:table-cell>
        </table:table-row>
        <table:table-row table:style-name="TableRow37">
          <table:table-cell table:style-name="TableCell38">
            <text:p text:style-name="P39">Цель урока</text:p>
          </table:table-cell>
          <table:table-cell table:style-name="TableCell40">
            <text:p text:style-name="P41">Знакомство с историей вышивки. Создание монограммы<text:s/>на салфетке.</text:p>
          </table:table-cell>
        </table:table-row>
        <table:table-row table:style-name="TableRow42">
          <table:table-cell table:style-name="TableCell43">
            <text:p text:style-name="P44">Задачи<text:s/>урока</text:p>
          </table:table-cell>
          <table:table-cell table:style-name="TableCell45">
            <text:p text:style-name="P46">Обучающая:<text:s/></text:p>
            <text:p text:style-name="P47"><text:span text:style-name="T48">Создать условия для усвоения новых знаний и форм</text:span><text:span text:style-name="T49">и</text:span><text:span text:style-name="T50">рования практических навыков</text:span><text:span text:style-name="T51">.</text:span></text:p>
            <text:p text:style-name="P52"><text:span text:style-name="T53">Разработать алгоритм реализации проекта.</text:span></text:p>
            <text:p text:style-name="P54"><text:span text:style-name="T55">Разработать эскиз своей монограммы.</text:span></text:p>
            <text:p text:style-name="P56"><text:span text:style-name="T57">Развивающая</text:span><text:span text:style-name="T58">:<text:s/></text:span></text:p>
            <text:p text:style-name="P59"><text:span text:style-name="T60">Способствовать развитию творческого мышления и х</text:span><text:span text:style-name="T61">у</text:span><text:span text:style-name="T62">дожественного вкуса.</text:span></text:p>
            <text:p text:style-name="P63">Развивать сенсорные и моторные навыки.</text:p>
            <text:p text:style-name="P64">Прививать интерес к культуре и искусству России через ознакомление с историей вышивки.</text:p>
            <text:p text:style-name="P65"><text:span text:style-name="T66">Воспитательная</text:span><text:span text:style-name="T67">: <text:s/></text:span></text:p>
            <text:p text:style-name="P68"><text:span text:style-name="T69">Формировать творческую <text:s text:c="3"/>акти</text:span><text:span text:style-name="T70">в</text:span><text:span text:style-name="T71">ность, самостоятел</text:span><text:span text:style-name="T72">ь</text:span><text:span text:style-name="T73">ность, коммуникативность.</text:span></text:p>
            <text:p text:style-name="P74">Воспитывать трудолюбие, усидчивость</text:p>
          </table:table-cell>
        </table:table-row>
      </table:table>
      <text:p text:style-name="P75"/>
      <text:p text:style-name="P76">Планируемый результат обучения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Предметные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Метапредметные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Личностные</text:p>
          </table:table-cell>
          <table:table-cell table:style-name="TableCell112">
            <text:p text:style-name="P113">научатся:</text:p>
            <text:p text:style-name="P114"><text:span text:style-name="T115">- <text:s/></text:span><text:span text:style-name="T116">разрабатывать <text:s/>эскиз своей монограммы</text:span><text:span text:style-name="T117">.</text:span></text:p>
            <text:p text:style-name="P118">-<text:s/>разрабатывать алгоритм<text:s/>реализации проекта</text:p>
            <text:p text:style-name="P119"><text:span text:style-name="T120">- переводить рисунок на ткань с помощью копировальной бумаги.</text:span></text:p>
            <text:p text:style-name="P121">получат возможность научиться:</text:p>
            <text:p text:style-name="P122">- выполнять эскиз монограммы.</text:p>
            <text:p text:style-name="P123"><text:span text:style-name="T124">-выполнять<text:s/></text:span><text:span text:style-name="T125">алгоритм<text:s/></text:span><text:span text:style-name="T126">реализации проекта</text:span></text:p>
            <text:p text:style-name="P127">Регулятивные:</text:p>
            <text:p text:style-name="P128">будут сформированы:</text:p>
            <text:p text:style-name="P129"><text:span text:style-name="T130">- умения определять и формулировать тему урока,<text:s/></text:span><text:span text:style-name="T131">планировать п</text:span><text:span text:style-name="T132">о</text:span><text:span text:style-name="T133">следовательность действий на уроке; <text:s/></text:span></text:p>
            <text:p text:style-name="P134">- умения работать по коллективно составленному плану;</text:p>
            <text:p text:style-name="P135">получат возможность сформировать:</text:p>
            <text:p text:style-name="P136"><text:span text:style-name="T137">- <text:s/>оценивать правильность выполнения действий на уровне адеква</text:span><text:span text:style-name="T138">т</text:span><text:span text:style-name="T139">ной оценки;</text:span></text:p>
            <text:p text:style-name="P140"><text:span text:style-name="T141"><text:s/>- планировать свои действия в соответств</text:span><text:span text:style-name="T142">ии с поставленной задачей, с заданным алгоритмом развития логического <text:s text:c="3"/>мышления.</text:span></text:p>
            <text:p text:style-name="P143">Познавательные:</text:p>
            <text:p text:style-name="P144">будут сформированы:</text:p>
            <text:p text:style-name="P145"><text:span text:style-name="T146">- представления об окружающем мире и о себе самом</text:span><text:span text:style-name="T147"><text:s/></text:span><text:span text:style-name="T148">получат<text:s/></text:span><text:soft-page-break/><text:span text:style-name="T149">возможность сформировать:</text:span></text:p>
            <text:p text:style-name="P150"><text:span text:style-name="T151">- умения ориентироваться в системе знаний, отличать<text:s/></text:span><text:span text:style-name="T152">новое от и</text:span><text:span text:style-name="T153">з</text:span><text:span text:style-name="T154">вестного, использовать учебник, жизненный опыт и информацию, полученную на уроке, проводить анализ, строить логическую цепо</text:span><text:span text:style-name="T155">ч</text:span><text:span text:style-name="T156">ку рассуждений, самостоятельно решать проблемы творческого х</text:span><text:span text:style-name="T157">а</text:span><text:span text:style-name="T158">рактера.</text:span></text:p>
            <text:p text:style-name="P159">- умение воспринимать информацию из различных источников (презентация, выступления учащихся).</text:p>
            <text:p text:style-name="P160">Коммуникативные:</text:p>
            <text:p text:style-name="P161">будут сформированы:</text:p>
            <text:p text:style-name="P162">-умения оформлять свои мысли в устной форме, слушать и понимать речь других, совместно договариваться о правилах поведения и общения и следовать им, сотрудничать в поиске решения проблемы</text:p>
            <text:p text:style-name="P163">получат возможность сформировать:</text:p>
            <text:p text:style-name="P164"><text:span text:style-name="T165">-познавательный интерес, учебную</text:span><text:span text:style-name="T166"><text:s/>моти</text:span><text:span text:style-name="T167">вацию</text:span><text:span text:style-name="T168">, творческ</text:span><text:span text:style-name="T169">о</text:span><text:span text:style-name="T170">е</text:span><text:span text:style-name="T171"><text:s/>в</text:span><text:span text:style-name="T172">о</text:span><text:span text:style-name="T173">о</text:span><text:span text:style-name="T174">б</text:span><text:span text:style-name="T175">р</text:span><text:span text:style-name="T176">а</text:span><text:span text:style-name="T177">ж</text:span><text:span text:style-name="T178">е</text:span><text:span text:style-name="T179">ние</text:span><text:span text:style-name="T180">.<text:s/></text:span></text:p>
            <text:p text:style-name="P181"><text:span text:style-name="T182">-личное, эмоциональное отношение</text:span><text:span text:style-name="T183"><text:s/>к себе, окруж</text:span><text:span text:style-name="T184">аю</text:span><text:span text:style-name="T185">щ</text:span><text:span text:style-name="T186">е</text:span><text:span text:style-name="T187">му м</text:span><text:span text:style-name="T188">и</text:span><text:span text:style-name="T189">ру.</text:span></text:p>
            <text:p text:style-name="P190">-осознание<text:s/>адекватной позитивной самооценки.</text:p>
            <text:p text:style-name="P191"/>
          </table:table-cell>
        </table:table-row>
      </table:table>
      <text:p text:style-name="P192"/>
      <text:p text:style-name="P193">Организация пространства</text:p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Формы работы</text:p>
          </table:table-cell>
          <table:table-cell table:style-name="TableCell201">
            <text:p text:style-name="P202">Ресурсы</text:p>
            <text:p text:style-name="P203"/>
          </table:table-cell>
        </table:table-row>
        <table:table-row table:style-name="TableRow204">
          <table:table-cell table:style-name="TableCell205">
            <text:p text:style-name="P206">Фронтальная, индивидуальная, групповая</text:p>
          </table:table-cell>
          <table:table-cell table:style-name="TableCell207">
            <text:p text:style-name="P208">-<text:s/>учебник «Технология. Технологии ведения дома» 5 класс. Под редакцией О.А. Кожина, Е.Н. Кудакова, С.Э. Маркуцкая.- М.:Дрофа, 2015.</text:p>
            <text:p text:style-name="P209">- Технические средства обучения: ПК,(подключенный к сети Интернет),мультимедийный проектор, экран.</text:p>
          </table:table-cell>
        </table:table-row>
      </table:table>
      <text:p text:style-name="P210"/>
      <text:p text:style-name="P211"/>
      <text:p text:style-name="P212">СТРУКТУРА И ХОД<text:s/>УРОКА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№ п/п</text:p>
          </table:table-cell>
          <table:table-cell table:style-name="TableCell222">
            <text:p text:style-name="P223">Этапы урока</text:p>
          </table:table-cell>
          <table:table-cell table:style-name="TableCell224">
            <text:p text:style-name="P225">Деятельность учителя</text:p>
          </table:table-cell>
          <table:table-cell table:style-name="TableCell226">
            <text:p text:style-name="P227">Деятельность обучающегося</text:p>
          </table:table-cell>
        </table:table-row>
        <table:table-row table:style-name="TableRow228">
          <table:table-cell table:style-name="TableCell229">
            <text:p text:style-name="P230">1</text:p>
          </table:table-cell>
          <table:table-cell table:style-name="TableCell231">
            <text:p text:style-name="P232">Мотивация <text:s/>учебной деятельности</text:p>
            <text:p text:style-name="P233"><text:span text:style-name="T234">Цель этапа:</text:span><text:span text:style-name="T235"><text:s/></text:span></text:p>
            <text:p text:style-name="P236"><text:span text:style-name="T237">организовать направленное вн</text:span><text:span text:style-name="T238">и</text:span><text:span text:style-name="T239">мание на начало урока;</text:span></text:p>
            <text:p text:style-name="P240"><text:span text:style-name="T241">проверка готовн</text:span><text:span text:style-name="T242">о</text:span><text:span text:style-name="T243">сти рабочих мест;</text:span></text:p>
            <text:p text:style-name="P244"><text:span text:style-name="T245">создание полож</text:span><text:span text:style-name="T246">и</text:span><text:span text:style-name="T247">тельного настроя<text:s/></text:span><text:soft-page-break/><text:span text:style-name="T248">учащихся на урок</text:span></text:p>
            <text:p text:style-name="TableContents"><text:span text:style-name="T249">(информационно–компьютерная технология)</text:span></text:p>
          </table:table-cell>
          <table:table-cell table:style-name="TableCell250">
            <text:p text:style-name="P251"><text:span text:style-name="T252">Слайд 1</text:span></text:p>
            <text:p text:style-name="P253"><text:span text:style-name="T254"><text:s/></text:span><text:span text:style-name="T255">- Здравствуйте. <text:s/>Рада встрече с вами. Сегодня на занятии присутствуют все? Спасибо. Сегодня наш урок пройдёт в дружеской атмосфере. Прежде, чем начать урок, мне бы х</text:span><text:span text:style-name="T256">о</text:span><text:span text:style-name="T257">телось, чтобы вы настроились на р</text:span><text:span text:style-name="T258">а</text:span><text:span text:style-name="T259">боту.<text:s/></text:span></text:p>
            <text:p text:style-name="P260"><text:span text:style-name="T261">Слайд 2<text:s/></text:span></text:p>
            <text:p text:style-name="P262"><text:span text:style-name="T263">Внимание на экран.</text:span><text:span text:style-name="T264"><text:s/></text:span><text:span text:style-name="T265"><text:s text:c="2"/>Выберете (про себя) тот кружочек, который <text:s/>вам<text:s/></text:span><text:soft-page-break/><text:span text:style-name="T266">больше всего понравился и подходит под ваше настроение.<text:s/></text:span></text:p>
            <text:p text:style-name="P267"><text:span text:style-name="T268"><text:s text:c="4"/>Теперь, поднимите руки те, кто выбрал<text:s/></text:span><text:span text:style-name="T269">зеленый<text:s/></text:span><text:span text:style-name="T270">кружочек. Вас ож</text:span><text:span text:style-name="T271">и</text:span><text:span text:style-name="T272">дает успех на сегодняшнем занятии.</text:span></text:p>
            <text:p text:style-name="P273"><text:span text:style-name="T274"><text:s text:c="5"/>Поднимите руки<text:s/></text:span><text:span text:style-name="T275">те, кто выбрал<text:s/></text:span><text:span text:style-name="T276">красный<text:s/></text:span><text:span text:style-name="T277">кружочек. Вы желаете учиться.</text:span><text:span text:style-name="T278"><text:s/></text:span></text:p>
            <text:p text:style-name="TableContents"><text:span text:style-name="T279"><text:s text:c="4"/>Желтый</text:span><text:span text:style-name="T280"><text:s/>кружочек – проявят активность.</text:span><text:span text:style-name="T281"><text:line-break/></text:span><text:span text:style-name="T282"><text:s text:c="4"/>Синий<text:s/></text:span><text:span text:style-name="T283">– будут настойчивы.</text:span></text:p>
            <text:p text:style-name="TableContents"><text:span text:style-name="T284"><text:s text:c="2"/>В конце</text:span><text:span text:style-name="T285"><text:s/>урока с помощью этих кружочков вы самостоятельно оцените свою работу на уроке.</text:span></text:p>
          </table:table-cell>
          <table:table-cell table:style-name="TableCell286">
            <text:p text:style-name="P287"><text:span text:style-name="T288">Подготовка <text:s/>класса <text:s/>к <text:s/>работе. <text:s/>Включаютс</text:span><text:span text:style-name="T289">я в урок, во взаимодействие с учителем.</text:span></text:p>
            <text:p text:style-name="P290"/>
          </table:table-cell>
        </table:table-row>
        <text:soft-page-break/>
        <table:table-row table:style-name="TableRow291">
          <table:table-cell table:style-name="TableCell292">
            <text:p text:style-name="P293">2</text:p>
          </table:table-cell>
          <table:table-cell table:style-name="TableCell294">
            <text:p text:style-name="P295"><text:span text:style-name="T296">Актуализация знаний</text:span></text:p>
            <text:p text:style-name="P297"/>
            <text:p text:style-name="P298">Цель этапа:</text:p>
            <text:p text:style-name="TableContents"><text:span text:style-name="T299">Сконцентрировать внимание на основных понятиях изученного материала прошлого урока.</text:span></text:p>
          </table:table-cell>
          <table:table-cell table:style-name="TableCell300">
            <text:p text:style-name="P301"><text:span text:style-name="T302">Слайд 3-4</text:span></text:p>
            <text:p text:style-name="P303"><text:span text:style-name="T304">-На прошлых уроках мы с вами п</text:span><text:span text:style-name="T305">о</text:span><text:span text:style-name="T306">знакомились с художественными<text:s/></text:span><text:span text:style-name="T307">ремеслами в декоративно-прикладном искусстве.</text:span></text:p>
            <text:p text:style-name="P308"><text:span text:style-name="T309"><text:s/>Сегодня я предлагаю вспомнить м</text:span><text:span text:style-name="T310">а</text:span><text:span text:style-name="T311">териал (вопросы на экране)</text:span></text:p>
            <text:p text:style-name="TableContents"/>
          </table:table-cell>
          <table:table-cell table:style-name="TableCell312">
            <text:p text:style-name="Standard"><text:span text:style-name="T313">Смотрят на экран и отвечают на вопросы <text:s text:c="18"/></text:span></text:p>
          </table:table-cell>
        </table:table-row>
        <table:table-row table:style-name="TableRow314">
          <table:table-cell table:style-name="TableCell315">
            <text:p text:style-name="P316">3</text:p>
          </table:table-cell>
          <table:table-cell table:style-name="TableCell317">
            <text:p text:style-name="P318"><text:span text:style-name="T319">Целеполагание и мотивация<text:s/></text:span><text:span text:style-name="T320">(сам</text:span><text:span text:style-name="T321">о</text:span><text:span text:style-name="T322">определение) к учебной деятел</text:span><text:span text:style-name="T323">ь</text:span><text:span text:style-name="T324">ности.<text:s/></text:span></text:p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><text:span text:style-name="T340">Постановка пр</text:span><text:span text:style-name="T341">о</text:span><text:span text:style-name="T342">блемной ситуации <text:s/>при повторении изученного мат</text:span><text:span text:style-name="T343">е</text:span><text:span text:style-name="T344">риала</text:span></text:p>
            <text:p text:style-name="P345"><text:s/></text:p>
            <text:p text:style-name="P346"/>
            <text:p text:style-name="P347"/>
            <text:p text:style-name="P348"><text:s/>Цель этапа:<text:s/></text:p>
            <text:p text:style-name="P349"><text:span text:style-name="T350">подвести детей к самостоятельной постановке позн</text:span><text:span text:style-name="T351">а</text:span><text:span text:style-name="T352">вательной цели.</text:span></text:p>
          </table:table-cell>
          <table:table-cell table:style-name="TableCell353">
            <text:p text:style-name="P354"><text:span text:style-name="T355"><text:s/></text:span><text:span text:style-name="T356">Слайд-5</text:span></text:p>
            <text:p text:style-name="P357"><text:span text:style-name="T358">Создание ситуации через угадывание загадки.</text:span></text:p>
            <text:p text:style-name="P359">«Волшебный сундучок» - что в нем? <text:s text:c="2"/>Стихотворение-загадка:</text:p>
            <text:p text:style-name="P360">- Не губите жизнь бездельем</text:p>
            <text:p text:style-name="P361">- Занимайтесь рукодельем!</text:p>
            <text:p text:style-name="P362">- Шей, вяжи –не унывай,</text:p>
            <text:p text:style-name="P363">Или гладью ……….</text:p>
            <text:p text:style-name="P364">Вот иголки, нитки, пяльца</text:p>
            <text:p text:style-name="P365">Для проворных ваших пальцев.</text:p>
            <text:p text:style-name="P366">ВЫШИВАТЬ</text:p>
            <text:p text:style-name="P367"/>
            <text:p text:style-name="P368"/>
            <text:p text:style-name="P369"><text:span text:style-name="T370">Слайд -6 <text:s/>Тема урока «Вышивка»</text:span></text:p>
            <text:p text:style-name="TableContents"><text:span text:style-name="T371"><text:s text:c="2"/>- Вы уже догадались, что нам с вами<text:s/></text:span><text:span text:style-name="T372">предстоит научиться</text:span><text:span text:style-name="T373"><text:s/>вышивать.</text:span></text:p>
            <text:p text:style-name="TableContents"><text:span text:style-name="T374"><text:s/></text:span></text:p>
            <text:p text:style-name="P375">Слайд -7</text:p>
            <text:p text:style-name="TableContents"><text:span text:style-name="T376">ИСТОРИЯ-</text:span><text:span text:style-name="T377"><text:s/>вышивки</text:span><text:span text:style-name="T378"><text:s text:c="2"/></text:span></text:p>
            <text:p text:style-name="P379"/>
            <text:p text:style-name="P380">Стихотворение:</text:p>
            <text:p text:style-name="P381">Ваня, Ванечка, неряха</text:p>
            <text:p text:style-name="P382">В пятнах вся его рубаха-</text:p>
            <text:p text:style-name="P383">За столом ты вместо ложки</text:p>
            <text:p text:style-name="P384">Рукавами лез в картошку.</text:p>
            <text:soft-page-break/>
            <text:p text:style-name="P385">Про нее, ох, помнить тяжко-</text:p>
            <text:p text:style-name="P386">Вытер руки о рубашку.</text:p>
            <text:p text:style-name="P387">- О чем в стихотворении идет<text:s/>речь?</text:p>
            <text:p text:style-name="P388">Слайд -8 САЛФЕТКА</text:p>
            <text:p text:style-name="P389">- Каково назначение салфетки?</text:p>
            <text:p text:style-name="P390">- Может ли она являться предметом гигиены и быть украшением стола?</text:p>
            <text:p text:style-name="P391"/>
          </table:table-cell>
          <table:table-cell table:style-name="TableCell392">
            <text:p text:style-name="P393"><text:span text:style-name="T394">Предполагаемые ответы:<text:s/></text:span></text:p>
            <text:p text:style-name="P395"><text:span text:style-name="T396">Анализирует ситуацию.</text:span></text:p>
            <text:p text:style-name="P397"/>
            <text:p text:style-name="P398">Определяет проблему</text:p>
            <text:p text:style-name="P399"/>
            <text:p text:style-name="P400"/>
            <text:p text:style-name="P401"/>
            <text:p text:style-name="P402"/>
            <text:p text:style-name="P403"/>
            <text:p text:style-name="P404">Сравнение.</text:p>
            <text:p text:style-name="P405"><text:span text:style-name="T406">Формирование мысл</text:span><text:span text:style-name="T407">и</text:span><text:span text:style-name="T408">тельной деятельности</text:span></text:p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>Выполняет 1 человек как домашнее задание в<text:s/>виде доклада.<text:s/></text:p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><text:span text:style-name="T427">Умение отличать новое от известного.</text:span></text:p>
          </table:table-cell>
        </table:table-row>
        <text:soft-page-break/>
        <table:table-row table:style-name="TableRow428">
          <table:table-cell table:style-name="TableCell429">
            <text:p text:style-name="P430">4</text:p>
          </table:table-cell>
          <table:table-cell table:style-name="TableCell431">
            <text:p text:style-name="P432"><text:span text:style-name="T433">Учебно-познавательная де</text:span><text:span text:style-name="T434">я</text:span><text:span text:style-name="T435">тельность.<text:s/></text:span></text:p>
            <text:p text:style-name="P436"><text:span text:style-name="T437">Актуализация зн</text:span><text:span text:style-name="T438">а</text:span><text:span text:style-name="T439">ний<text:s/></text:span></text:p>
            <text:p text:style-name="P440"/>
          </table:table-cell>
          <table:table-cell table:style-name="TableCell441">
            <text:p text:style-name="P442"><text:span text:style-name="T443">Слайд-9</text:span><text:span text:style-name="T444"><text:s/></text:span></text:p>
            <text:p text:style-name="P445"><text:span text:style-name="T446">Н</text:span><text:span text:style-name="T447">аша салфетка будет отличаться от других похожих,<text:s/></text:span><text:span text:style-name="T448">оформлением в углу вышитыми<text:s/></text:span><text:span text:style-name="T449">буквами (своих иници</text:span><text:span text:style-name="T450">а</text:span><text:span text:style-name="T451">лов).</text:span></text:p>
            <text:p text:style-name="P452"><text:span text:style-name="T453">Наши<text:s/></text:span><text:span text:style-name="T454">буквы будут называться-<text:s/></text:span></text:p>
            <text:p text:style-name="P455"><text:span text:style-name="T456">Монограмма, метка, вензель.</text:span></text:p>
            <text:p text:style-name="P457"><text:span text:style-name="T458">- Где можно использовать свои ме</text:span><text:span text:style-name="T459">т</text:span><text:span text:style-name="T460">ки? (для столовых салфеток, навол</text:span><text:span text:style-name="T461">о</text:span><text:span text:style-name="T462">чек для подушки, закладок в книги и др.)<text:s/></text:span></text:p>
            <text:p text:style-name="P463">Слайд-10</text:p>
            <text:p text:style-name="P464">ИСТОРИЯ-монограммы.</text:p>
            <text:p text:style-name="P465"><text:span text:style-name="T466">Учитель формулирует проблему.</text:span></text:p>
            <text:p text:style-name="P467"><text:span text:style-name="T468">Создает условия для внутренней п</text:span><text:span text:style-name="T469">о</text:span><text:span text:style-name="T470">требности включения в учебную д</text:span><text:span text:style-name="T471">е</text:span><text:span text:style-name="T472">ятельность.</text:span></text:p>
            <text:p text:style-name="P473"><text:span text:style-name="T474">Использует реальные жизненные с</text:span><text:span text:style-name="T475">и</text:span><text:span text:style-name="T476">туации.</text:span></text:p>
            <text:p text:style-name="TableContents"><text:span text:style-name="T477">Обогащает кругозор учащихся.</text:span></text:p>
          </table:table-cell>
          <table:table-cell table:style-name="TableCell478">
            <text:p text:style-name="P479"/>
            <text:p text:style-name="P480">Формирование мыслительной деятельности у обучающихся</text:p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>Выполняет 1 человек как домашнее задание в<text:s/>виде доклада.<text:s/></text:p>
            <text:p text:style-name="P489"/>
          </table:table-cell>
        </table:table-row>
        <table:table-row table:style-name="TableRow490">
          <table:table-cell table:style-name="TableCell491">
            <text:p text:style-name="P492">5</text:p>
          </table:table-cell>
          <table:table-cell table:style-name="TableCell493">
            <text:p text:style-name="P494">Реализация проекта</text:p>
            <text:p text:style-name="TableContents"><text:span text:style-name="T495">(технология проблемного обучения)</text:span></text:p>
          </table:table-cell>
          <table:table-cell table:style-name="TableCell496">
            <text:p text:style-name="P497"><text:span text:style-name="T498">Слайд-11-14</text:span></text:p>
            <text:p text:style-name="P499"><text:span text:style-name="T500"><text:s/>Нам необ</text:span><text:span text:style-name="T501">ходи</text:span><text:span text:style-name="T502">мо составить алг</text:span><text:span text:style-name="T503">о</text:span><text:span text:style-name="T504">ритм реализации проекта</text:span><text:span text:style-name="T505">:<text:s/></text:span></text:p>
            <text:p text:style-name="P506"><text:span text:style-name="T507">Что для этого надо уметь</text:span><text:span text:style-name="T508">?</text:span></text:p>
            <text:p text:style-name="P509"><text:span text:style-name="T510">- Уметь планировать, обсуждать в</text:span><text:span text:style-name="T511">а</text:span><text:span text:style-name="T512">рианты, выбирать оптимальные в</text:span><text:span text:style-name="T513">а</text:span><text:span text:style-name="T514">рианты и способы выполнения<text:s/></text:span><text:span text:style-name="T515">мон</text:span><text:span text:style-name="T516">о</text:span><text:span text:style-name="T517">граммы.<text:s/></text:span></text:p>
            <text:p text:style-name="P518">Групповая работа</text:p>
            <text:p text:style-name="P519"><text:span text:style-name="T520">Ваша задача в группах, на предста</text:span><text:span text:style-name="T521">в</text:span><text:span text:style-name="T522">ленных листках, отметить</text:span><text:span text:style-name="T523"><text:s/>алгоритм <text:s/>выполнения проекта, и указать п</text:span><text:span text:style-name="T524">о</text:span><text:span text:style-name="T525">следовательность</text:span><text:span text:style-name="T526"><text:s/>де</text:span><text:span text:style-name="T527">й</text:span><text:span text:style-name="T528">ствий.</text:span><text:span text:style-name="T529"><text:s/></text:span></text:p>
            <text:p text:style-name="P530">Выбор<text:s/>рациональных приёмов</text:p>
            <text:p text:style-name="TableContents"><text:span text:style-name="T531">ВСЕ смотрят на экран и видят правильный ответ.</text:span></text:p>
          </table:table-cell>
          <table:table-cell table:style-name="TableCell532">
            <text:p text:style-name="P533"><text:span text:style-name="T534">Формулирует цель урока.</text:span></text:p>
            <text:p text:style-name="P535"><text:span text:style-name="T536">Определяет пути реш</text:span><text:span text:style-name="T537">е</text:span><text:span text:style-name="T538">ния проблемы,</text:span></text:p>
            <text:p text:style-name="P539"><text:span text:style-name="T540">Ищет способы, выдвигает предположения.</text:span></text:p>
            <text:p text:style-name="P541">Умение планировать свои действия в соответствии с поставленной задачей</text:p>
            <text:p text:style-name="P542"/>
            <text:p text:style-name="P543"/>
            <text:p text:style-name="P544"/>
            <text:p text:style-name="TableContents"><text:span text:style-name="T545">Лидер группы отв</text:span><text:span text:style-name="T546">ечает на вопрос</text:span><text:span text:style-name="T547">, и перечисляет свою версию алгоритма</text:span><text:span text:style-name="T548">. Остальные оценивают ответ</text:span></text:p>
          </table:table-cell>
        </table:table-row>
        <table:table-row table:style-name="TableRow549">
          <table:table-cell table:style-name="TableCell550">
            <text:p text:style-name="P551">6</text:p>
          </table:table-cell>
          <table:table-cell table:style-name="TableCell552">
            <text:p text:style-name="P553"><text:span text:style-name="T554">Физкультминутка</text:span></text:p>
            <text:p text:style-name="P555"><text:span text:style-name="T556">Цель этапа:</text:span><text:span text:style-name="T557"><text:s text:c="2"/></text:span><text:span text:style-name="T558">снятия напряжения и уст</text:span><text:span text:style-name="T559">а</text:span><text:span text:style-name="T560">лости глаз на начальном этапе утомления.</text:span></text:p>
            <text:p text:style-name="TableContents"><text:span text:style-name="T561">(здоровьесберегаю</text:span><text:soft-page-break/><text:span text:style-name="T562">щая технология)</text:span></text:p>
          </table:table-cell>
          <table:table-cell table:style-name="TableCell563">
            <text:p text:style-name="P564">Слайд № 15-22</text:p>
            <text:p text:style-name="P565"><text:span text:style-name="T566"><text:s text:c="5"/>Предлагает выполнить задания<text:s/></text:span><text:span text:style-name="T567">(гимнастика для глаз) для <text:s/>полож</text:span><text:span text:style-name="T568">и</text:span><text:span text:style-name="T569">тельного эмоционального фона на уроке.</text:span></text:p>
            <text:p text:style-name="P570"/>
          </table:table-cell>
          <table:table-cell table:style-name="TableCell571">
            <text:p text:style-name="P572"><text:span text:style-name="T573">Выполняют гимнастику для глаз стоя.</text:span></text:p>
          </table:table-cell>
        </table:table-row>
        <text:soft-page-break/>
        <table:table-row table:style-name="TableRow574">
          <table:table-cell table:style-name="TableCell575">
            <text:p text:style-name="P576">7</text:p>
          </table:table-cell>
          <table:table-cell table:style-name="TableCell577">
            <text:p text:style-name="P578">Первичное осмысление и закрепление</text:p>
            <text:p text:style-name="P579">Практическая работа</text:p>
            <text:p text:style-name="P580"><text:span text:style-name="T581">Цель этапа:</text:span><text:span text:style-name="T582"><text:s/></text:span></text:p>
            <text:p text:style-name="P583"><text:span text:style-name="T584">усвоение учащим</text:span><text:span text:style-name="T585">и</text:span><text:span text:style-name="T586">ся знаний по теме</text:span></text:p>
            <text:p text:style-name="P587"/>
          </table:table-cell>
          <table:table-cell table:style-name="TableCell588">
            <text:p text:style-name="P589">Слайд-23</text:p>
            <text:p text:style-name="P590"><text:span text:style-name="T591">Исследовательская деятельность.</text:span></text:p>
            <text:p text:style-name="P592"><text:span text:style-name="T593">- Извилистые линии называются ве</text:span><text:span text:style-name="T594">н</text:span><text:span text:style-name="T595">зеля Выражение <text:s/>«выписывать ве</text:span><text:span text:style-name="T596">н</text:span><text:span text:style-name="T597">зеля» можно отнести к фигуристам на льду, танцам на льду. Почему?</text:span></text:p>
            <text:p text:style-name="P598"><text:span text:style-name="T599">Выполнение творческого задания</text:span></text:p>
            <text:p text:style-name="P600">Индивидуальная работа.</text:p>
            <text:p text:style-name="P601">Самореализация:</text:p>
            <text:p text:style-name="P602"><text:span text:style-name="T603">«Создание эскиза монограммы».<text:s/></text:span></text:p>
            <text:p text:style-name="P604"><text:span text:style-name="T605">Обобщение полученных знаний.</text:span></text:p>
            <text:p text:style-name="P606"><text:span text:style-name="T607">Представление рез</text:span><text:span text:style-name="T608">ультатов задания. <text:s/>Критерии: <text:s/>(</text:span><text:span text:style-name="T609">размер букв, небольшая витиеватость линий, цветовое реш</text:span><text:span text:style-name="T610">е</text:span><text:span text:style-name="T611">ние.)</text:span></text:p>
            <text:p text:style-name="P612"><text:s/>Учитель обеспечивает положительную реакцию на творчество.</text:p>
            <text:p text:style-name="P613">Организует усвоение нового способа действия при решении проблемы.</text:p>
            <text:p text:style-name="P614">Направляет деятельность.</text:p>
            <text:p text:style-name="P615">Оценивает результаты.</text:p>
          </table:table-cell>
          <table:table-cell table:style-name="TableCell616">
            <text:p text:style-name="P617"><text:span text:style-name="T618">Сотрудничество с учит</text:span><text:span text:style-name="T619">е</text:span><text:span text:style-name="T620">лем и одноклассниками.</text:span></text:p>
            <text:p text:style-name="P621"><text:span text:style-name="T622">Развитие творческих <text:s/>возможностей и мышл</text:span><text:span text:style-name="T623">е</text:span><text:span text:style-name="T624">ния.</text:span></text:p>
            <text:p text:style-name="P625">Ставят цель исследования, определяют пути решения, ищут способы.</text:p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TableContents"><text:span text:style-name="T634">Обучающиеся смотрят на экран и изображаю свою монограмму в цвете</text:span></text:p>
          </table:table-cell>
        </table:table-row>
        <table:table-row table:style-name="TableRow635">
          <table:table-cell table:style-name="TableCell636">
            <text:p text:style-name="P637">8</text:p>
          </table:table-cell>
          <table:table-cell table:style-name="TableCell638">
            <text:p text:style-name="P639">Практическая работа</text:p>
            <text:p text:style-name="P640">Цель этапа:<text:s/></text:p>
            <text:p text:style-name="P641">усвоение учащими-ся знаний по теме</text:p>
          </table:table-cell>
          <table:table-cell table:style-name="TableCell642">
            <text:p text:style-name="P643">Слайд-24</text:p>
            <text:p text:style-name="P644">Выполнение практической работы с помощью инструкционной карты.</text:p>
            <text:p text:style-name="P645">Выполнение творческого задания</text:p>
            <text:p text:style-name="P646">Индивидуальная работа.</text:p>
            <text:p text:style-name="P647">Самореализация:</text:p>
            <text:p text:style-name="P648">«Перевод рисунка на ткань».<text:s/></text:p>
            <text:p text:style-name="P649"><text:span text:style-name="T650">О</text:span><text:span text:style-name="T651">рганизует усвоение нового сп</text:span><text:span text:style-name="T652">о</text:span><text:span text:style-name="T653">соба действия при решении пр</text:span><text:span text:style-name="T654">о</text:span><text:span text:style-name="T655">блемы.</text:span></text:p>
            <text:p text:style-name="P656">Направляет деятельность.</text:p>
            <text:p text:style-name="P657"><text:span text:style-name="T658">Осуществляет целевой обход раб</text:span><text:span text:style-name="T659">о</text:span><text:span text:style-name="T660">чих мест</text:span><text:span text:style-name="T661">.</text:span></text:p>
            <text:p text:style-name="P662"><text:span text:style-name="T663">Оценивает результаты.</text:span></text:p>
          </table:table-cell>
          <table:table-cell table:style-name="TableCell664">
            <text:p text:style-name="P665"><text:span text:style-name="T666">Соотносят</text:span><text:span text:style-name="T667"><text:s text:c="2"/>своих де</text:span><text:span text:style-name="T668">й</text:span><text:span text:style-name="T669">ствий с алгоритмом, во</text:span><text:span text:style-name="T670">с</text:span><text:span text:style-name="T671">стано</text:span><text:span text:style-name="T672">в</text:span><text:span text:style-name="T673">ление операций.</text:span></text:p>
            <text:p text:style-name="P674"><text:span text:style-name="T675">Фиксируют</text:span><text:span text:style-name="T676"><text:s/>возможных затруднений и <text:s/>определ</text:span><text:span text:style-name="T677">е</text:span><text:span text:style-name="T678">ние п</text:span><text:span text:style-name="T679">у</text:span><text:span text:style-name="T680">тей их устранения.</text:span></text:p>
            <text:p text:style-name="P681">Взаимопомощь.</text:p>
            <text:p text:style-name="P682">Сличение с эталоном.</text:p>
            <text:p text:style-name="P683">Саморегуляция</text:p>
            <text:p text:style-name="P684">Выполнение правил и норм поведения.</text:p>
          </table:table-cell>
        </table:table-row>
        <table:table-row table:style-name="TableRow685">
          <table:table-cell table:style-name="TableCell686">
            <text:p text:style-name="P687">9</text:p>
          </table:table-cell>
          <table:table-cell table:style-name="TableCell688">
            <text:p text:style-name="TableContents"><text:span text:style-name="T689"><text:s/>Постановка домашнего задания</text:span></text:p>
          </table:table-cell>
          <table:table-cell table:style-name="TableCell690">
            <text:p text:style-name="P691"><text:span text:style-name="T692">Слайд 25</text:span></text:p>
            <text:p text:style-name="P693"><text:span text:style-name="T694">К следующему уроку повторить о</text:span><text:span text:style-name="T695">с</text:span><text:span text:style-name="T696">новные понятия и термины связа</text:span><text:span text:style-name="T697">н</text:span><text:span text:style-name="T698">ные с темой «Вышивка».<text:s/></text:span></text:p>
            <text:p text:style-name="P699"><text:span text:style-name="T700">Принести</text:span><text:span text:style-name="T701"><text:s/></text:span><text:span text:style-name="T702">ни</text:span><text:span text:style-name="T703">т</text:span><text:span text:style-name="T704">ки м</text:span><text:span text:style-name="T705">у</text:span><text:span text:style-name="T706">лине соотве</text:span><text:span text:style-name="T707">т</text:span><text:span text:style-name="T708">ствующего цвета.</text:span></text:p>
          </table:table-cell>
          <table:table-cell table:style-name="TableCell709">
            <text:p text:style-name="P710">Записывают <text:s/>домашнее задание.</text:p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ext:soft-page-break/>
        <table:table-row table:style-name="TableRow730">
          <table:table-cell table:style-name="TableCell731">
            <text:p text:style-name="P732">10</text:p>
          </table:table-cell>
          <table:table-cell table:style-name="TableCell733">
            <text:p text:style-name="P734">Рефлексивно- оценочный этап</text:p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>Закрепление знаний</text:p>
          </table:table-cell>
          <table:table-cell table:style-name="TableCell744">
            <text:p text:style-name="P745"><text:span text:style-name="T746">Слайд 26</text:span></text:p>
            <text:p text:style-name="P747"><text:span text:style-name="T748">- Вы прекрасно сегодня поработали, и думаю, узнали много нового. П</text:span><text:span text:style-name="T749">о</text:span><text:span text:style-name="T750">смотрите на экран, выберите тот цвет и запись в нем,<text:s/></text:span><text:span text:style-name="T751">который больше вс</text:span><text:span text:style-name="T752">е</text:span><text:span text:style-name="T753">го подходит к вам.<text:s/></text:span></text:p>
            <text:p text:style-name="P754"><text:span text:style-name="T755"><text:s/>(Детям предлагается поднять руки, кто выбрал красный кружок, синий, зеленый и желтый.)<text:s/></text:span></text:p>
            <text:p text:style-name="P756"><text:span text:style-name="T757">Слайд 27</text:span></text:p>
            <text:p text:style-name="P758"><text:span text:style-name="T759">А теперь</text:span><text:span text:style-name="T760"><text:s/>предлагаю высказаться о</text:span><text:span text:style-name="T761">д</text:span><text:span text:style-name="T762">ним предложением, выбирая начало фразы из рефлексивного экрана на слайде</text:span></text:p>
            <text:p text:style-name="P763"/>
          </table:table-cell>
          <table:table-cell table:style-name="TableCell764">
            <text:p text:style-name="P765"><text:span text:style-name="T766">Формирование<text:s/></text:span><text:span text:style-name="T767">морал</text:span><text:span text:style-name="T768">ь</text:span><text:span text:style-name="T769">ной самооценки, осозн</text:span><text:span text:style-name="T770">а</text:span><text:span text:style-name="T771">ние качества выполнения, адекватное <text:s/>восприятие оценки.</text:span></text:p>
            <text:p text:style-name="P772"><text:span text:style-name="T773">Контроль и оценка пр</text:span><text:span text:style-name="T774">о</text:span><text:span text:style-name="T775">цесса и результата, сам</text:span><text:span text:style-name="T776">о</text:span><text:span text:style-name="T777">анализ и самооценка.</text:span></text:p>
            <text:p text:style-name="P778"><text:span text:style-name="T779">Формулирует конечный результат своей работы.</text:span></text:p>
            <text:p text:style-name="P780"/>
            <text:p text:style-name="P781"><text:span text:style-name="T782">Осознание адекватной позитивной самооценки.</text:span></text:p>
            <text:p text:style-name="P783"><text:span text:style-name="T784">.</text:span></text:p>
          </table:table-cell>
        </table:table-row>
      </table:table>
      <text:p text:style-name="P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1" style:display-name="c1" style:family="text" style:parent-style-name="Основнойшрифтабзаца"/>
    <style:style style:name="c0c50" style:display-name="c0 c50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WW_CharLFO1LVL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ru" fo:country="RU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на</meta:initial-creator>
    <dc:creator>RePack by Diakov</dc:creator>
    <meta:creation-date>2019-03-25T23:12:00Z</meta:creation-date>
    <dc:date>2019-03-27T20:51:00Z</dc:date>
    <meta:print-date>2019-03-11T11:54:00Z</meta:print-date>
    <meta:template xlink:href="Normal" xlink:type="simple"/>
    <meta:editing-cycles>14</meta:editing-cycles>
    <meta:editing-duration>PT11400S</meta:editing-duration>
    <meta:document-statistic meta:page-count="6" meta:paragraph-count="19" meta:word-count="1441" meta:character-count="9642" meta:row-count="68" meta:non-whitespace-character-count="8220"/>
  </office:meta>
</office:document-meta>
</file>