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7.676cm" style:rel-column-width="19575*"/>
    </style:style>
    <style:style style:name="Таблица2.B" style:family="table-column">
      <style:table-column-properties style:column-width="18.023cm" style:rel-column-width="4596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84cm" table:align="left"/>
    </style:style>
    <style:style style:name="Таблица3.A" style:family="table-column">
      <style:table-column-properties style:column-width="1.323cm"/>
    </style:style>
    <style:style style:name="Таблица3.B" style:family="table-column">
      <style:table-column-properties style:column-width="5.193cm"/>
    </style:style>
    <style:style style:name="Таблица3.C" style:family="table-column">
      <style:table-column-properties style:column-width="11.428cm"/>
    </style:style>
    <style:style style:name="Таблица3.D" style:family="table-column">
      <style:table-column-properties style:column-width="7.7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4.544cm" table:align="left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1.58cm"/>
    </style:style>
    <style:style style:name="Таблица1.C" style:family="table-column">
      <style:table-column-properties style:column-width="1.524cm"/>
    </style:style>
    <style:style style:name="Таблица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5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11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4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2" fo:font-size="14pt" fo:letter-spacing="normal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1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34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1">
      <style:paragraph-properties fo:margin-left="-0.097cm" fo:margin-right="0.016cm" fo:margin-top="0cm" fo:margin-bottom="0cm" fo:line-height="100%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11">
      <style:paragraph-properties fo:margin-left="-0.106cm" fo:margin-right="0.007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.191cm" fo:orphans="2" fo:widows="2"/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able_20_Contents"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normal" style:text-underline-style="none" fo:font-weight="normal" style:text-blinking="false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fo:font-size="14pt" style:font-size-asian="14pt" style:font-size-complex="14pt"/>
    </style:style>
    <style:style style:name="P48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style:text-line-through-style="none" style:text-underline-style="none" style:text-blinking="false"/>
    </style:style>
    <style:style style:name="T2" style:family="text">
      <style:text-properties fo:font-variant="normal" fo:text-transform="none" style:text-line-through-style="none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style:text-line-through-style="none" fo:letter-spacing="normal" style:text-underline-style="none" style:text-blinking="false"/>
    </style:style>
    <style:style style:name="T4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2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3" style:font-name-asian="Times New Roman2" style:language-asian="ru" style:country-asian="RU" style:font-name-complex="Times New Roman2"/>
    </style:style>
    <style:style style:name="T13" style:family="text">
      <style:text-properties fo:text-transform="uppercase" style:font-name="Times New Roman3" style:font-name-asian="Times New Roman2" style:language-asian="ru" style:country-asian="RU" style:font-name-complex="Times New Roman2"/>
    </style:style>
    <style:style style:name="T14" style:family="text">
      <style:text-properties style:font-size-asian="12pt" style:font-size-complex="12pt"/>
    </style:style>
    <style:style style:name="T15" style:family="text">
      <style:text-properties fo:letter-spacing="normal"/>
    </style:style>
    <style:style style:name="T16" style:family="text">
      <style:text-properties fo:letter-spacing="normal" style:font-size-asian="12pt" style:font-weight-asian="normal" style:font-size-complex="12pt" style:font-weight-complex="normal"/>
    </style:style>
    <style:style style:name="T17" style:family="text">
      <style:text-properties fo:letter-spacing="normal" style:font-weight-asian="normal" style:font-weight-complex="normal"/>
    </style:style>
    <style:style style:name="T18" style:family="text">
      <style:text-properties fo:letter-spacing="normal" fo:font-weight="bold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weight-asian="normal" style:font-weight-complex="normal"/>
    </style:style>
    <style:style style:name="T21" style:family="text">
      <style:text-properties fo:font-size="14pt" fo:letter-spacing="normal" style:font-size-asian="14pt" style:font-size-complex="14pt"/>
    </style:style>
    <style:style style:name="T22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Урок математики в 4-а классе по теме:</text:p>
      <text:p text:style-name="P25">«Алгоритм письменного деление на двузначное число»</text:p>
      <text:p text:style-name="P26"/>
      <text:p text:style-name="P8"/>
      <text:p text:style-name="P8">Технологическая карта урока математики</text:p>
      <text:p text:style-name="P8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5">Автор конспекта урока</text:p>
          </table:table-cell>
          <table:table-cell table:style-name="Таблица2.B1" office:value-type="string">
            <text:p text:style-name="P45">Рябова Елена Васильевна</text:p>
          </table:table-cell>
        </table:table-row>
        <table:table-row>
          <table:table-cell table:style-name="Таблица2.A2" office:value-type="string">
            <text:p text:style-name="P45">Образовательное учреждение</text:p>
          </table:table-cell>
          <table:table-cell table:style-name="Таблица2.B2" office:value-type="string">
            <text:p text:style-name="P47"><text:span text:style-name="T13">Муниципальное общеобразовательное учреждение –Высоковская средняя общеобразовательная школа</text:span><text:span text:style-name="T12"> № 1</text:span></text:p>
          </table:table-cell>
        </table:table-row>
        <table:table-row>
          <table:table-cell table:style-name="Таблица2.A2" office:value-type="string">
            <text:p text:style-name="P45">Предмет</text:p>
          </table:table-cell>
          <table:table-cell table:style-name="Таблица2.B2" office:value-type="string">
            <text:p text:style-name="P45">Математика</text:p>
          </table:table-cell>
        </table:table-row>
        <table:table-row>
          <table:table-cell table:style-name="Таблица2.A2" office:value-type="string">
            <text:p text:style-name="P45">Класс</text:p>
          </table:table-cell>
          <table:table-cell table:style-name="Таблица2.B2" office:value-type="string">
            <text:p text:style-name="P45">4 А</text:p>
          </table:table-cell>
        </table:table-row>
        <table:table-row>
          <table:table-cell table:style-name="Таблица2.A2" office:value-type="string">
            <text:p text:style-name="P45">Авторы учебника</text:p>
          </table:table-cell>
          <table:table-cell table:style-name="Таблица2.B2" office:value-type="string">
            <text:p text:style-name="P45">М.И.Моро</text:p>
          </table:table-cell>
        </table:table-row>
        <table:table-row>
          <table:table-cell table:style-name="Таблица2.A2" office:value-type="string">
            <text:p text:style-name="P45">Тема урока</text:p>
          </table:table-cell>
          <table:table-cell table:style-name="Таблица2.B2" office:value-type="string">
            <text:p text:style-name="P29">Алгоритм письменного деление на двузначное число</text:p>
          </table:table-cell>
        </table:table-row>
        <table:table-row>
          <table:table-cell table:style-name="Таблица2.A2" office:value-type="string">
            <text:p text:style-name="P45">Тип урока</text:p>
          </table:table-cell>
          <table:table-cell table:style-name="Таблица2.B2" office:value-type="string">
            <text:p text:style-name="P45">Урок «открытия» новых знаний</text:p>
          </table:table-cell>
        </table:table-row>
        <table:table-row>
          <table:table-cell table:style-name="Таблица2.A2" office:value-type="string">
            <text:p text:style-name="P45">Цели</text:p>
          </table:table-cell>
          <table:table-cell table:style-name="Таблица2.B2" office:value-type="string">
            <text:p text:style-name="P35"><text:span text:style-name="T20">Составить алгоритм письменного деления </text:span><text:span text:style-name="T19">многозначного числа на двузначное; совершенствовать вычислительные навыки, умение решать задачи</text:span></text:p>
          </table:table-cell>
        </table:table-row>
        <table:table-row>
          <table:table-cell table:style-name="Таблица2.A2" office:value-type="string">
            <text:p text:style-name="P45">Задачи</text:p>
          </table:table-cell>
          <table:table-cell table:style-name="Таблица2.B2" office:value-type="string">
            <text:list xml:id="list42749758" text:style-name="L1">
              <text:list-item>
                <text:p text:style-name="P4"><text:s/>Создать условия для формирования у учащихся практических навыков деления многозначных чисел на двузначные письменным способом.</text:p>
              </text:list-item>
              <text:list-item>
                <text:p text:style-name="P4"><text:s/>Организовать учебную деятельность на уроке через сотрудничество с учащимися.</text:p>
              </text:list-item>
              <text:list-item>
                <text:p text:style-name="P5"><text:s/>Обеспечить в ходе урока закрепление детьми знаний и умений при делении многозначных чисел на двузначное.</text:p>
              </text:list-item>
              <text:list-item>
                <text:p text:style-name="P40"><text:s/>Продолжать развитие умений логически мыслить и излагать свои мысли, развивать познавательный интерес учащихся путем создания на уроке эмоциональных ситуаций, ситуаций радости, занимательности.</text:p>
              </text:list-item>
              <text:list-item>
                <text:p text:style-name="P6"><text:soft-page-break/><text:s/>Содействовать в ходе урока воспитанию таких человеческих качеств, как доброта, отзывчивость, желание прийти на помощь.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45">Формируемые УУД</text:p>
            <text:p text:style-name="P45"/>
          </table:table-cell>
          <table:table-cell table:style-name="Таблица2.B2" office:value-type="string">
            <text:p text:style-name="P48"><text:span text:style-name="T7">Предметные <text:s/>УУД:</text:span> <text:span text:style-name="T1">Знать алгоритм деления многозначных числ на двузначные </text:span><text:span text:style-name="T3">и научиться делить многозначные числа <text:s/>на <text:s/>двузначные <text:s/>письменным способом.</text:span></text:p>
            <text:p text:style-name="P49">Метапредметные УУД:</text:p>
            <text:p text:style-name="P48"><text:span text:style-name="T8">1. Регулятивные:</text:span> Понимать и выполнять инструкции учителя; ставить учебную задачу; контролировать процесс выполнения действий одноклассниками и их результат.</text:p>
            <text:p text:style-name="P48"><text:span text:style-name="T8">2. Познавательные:</text:span> Проводить наблюдения за математическими объектами.</text:p>
            <text:p text:style-name="P42"><text:span text:style-name="T2">3. Коммуникативные:</text:span><text:span text:style-name="T3"> Слушать собеседника, излагать своё мнение и аргументировать свою точку зрения, </text:span><text:span text:style-name="T1">отвечать на итоговые вопросы урока и оценивать свои достижения, работать в паре, ориентироваться в своей системе знаний.</text:span></text:p>
            <text:p text:style-name="P48"><text:span text:style-name="T7">Личностные УУД</text:span>:<text:span text:style-name="T1"> Быть мотивированным к учебной деятельности. Уметь сотрудничать с учителем и сверстниками.</text:span></text:p>
          </table:table-cell>
        </table:table-row>
        <table:table-row>
          <table:table-cell table:style-name="Таблица2.A2" office:value-type="string">
            <text:p text:style-name="P45">Методы обучения</text:p>
          </table:table-cell>
          <table:table-cell table:style-name="Таблица2.B2" office:value-type="string">
            <text:p text:style-name="P37">Наглядный, словесный, исследовательский, проблемно-поисковый.</text:p>
          </table:table-cell>
        </table:table-row>
        <table:table-row>
          <table:table-cell table:style-name="Таблица2.A2" office:value-type="string">
            <text:p text:style-name="P38">Формы организации познавательной деятельности учащихся</text:p>
          </table:table-cell>
          <table:table-cell table:style-name="Таблица2.B2" office:value-type="string">
            <text:p text:style-name="P39">Индивидуальная, групповая, фронтальная</text:p>
          </table:table-cell>
        </table:table-row>
        <table:table-row>
          <table:table-cell table:style-name="Таблица2.A2" office:value-type="string">
            <text:p text:style-name="P45">Образовательные ресурсы</text:p>
          </table:table-cell>
          <table:table-cell table:style-name="Таблица2.B2" office:value-type="string">
            <text:p text:style-name="P45">Учебник М.И.Моро, тетради, индивидуальные карточки, Магические квадраты, значки «Солнышко — Тучка», методическое пособие для учителя</text:p>
          </table:table-cell>
        </table:table-row>
        <table:table-row>
          <table:table-cell table:style-name="Таблица2.A2" office:value-type="string">
            <text:p text:style-name="P45">Оборудование</text:p>
          </table:table-cell>
          <table:table-cell table:style-name="Таблица2.B2" office:value-type="string">
            <text:p text:style-name="P45">Интерактивная доска, компьютер, проектор</text:p>
          </table:table-cell>
        </table:table-row>
      </table:table>
      <text:p text:style-name="P1"/>
      <text:p text:style-name="P1"/>
      <text:p text:style-name="P2"/>
      <text:p text:style-name="P2"/>
      <text:p text:style-name="P2"/>
      <text:p text:style-name="P2"><text:soft-page-break/>Ход урока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5">№ </text:p>
            <text:p text:style-name="P45">п/п</text:p>
          </table:table-cell>
          <table:table-cell table:style-name="Таблица3.A1" office:value-type="string">
            <text:p text:style-name="P45">Этапы урока</text:p>
          </table:table-cell>
          <table:table-cell table:style-name="Таблица3.A1" office:value-type="string">
            <text:p text:style-name="P45">Деятельность учителя</text:p>
          </table:table-cell>
          <table:table-cell table:style-name="Таблица3.D1" office:value-type="string">
            <text:p text:style-name="P45">Деятельность учащихся</text:p>
          </table:table-cell>
        </table:table-row>
        <table:table-row>
          <table:table-cell table:style-name="Таблица3.A2" office:value-type="float" office:value="1">
            <text:p text:style-name="P45">1</text:p>
          </table:table-cell>
          <table:table-cell table:style-name="Таблица3.B2" office:value-type="string">
            <text:p text:style-name="P45">Мотивация к учебной деятельности</text:p>
          </table:table-cell>
          <table:table-cell table:style-name="Таблица3.B2" office:value-type="string">
            <text:p text:style-name="P45">1.Настраивает на урок.</text:p>
            <text:list xml:id="list42751899" text:style-name="L2">
              <text:list-header>
                <text:p text:style-name="P21">- Посмотрите друг на друга, улыбнитесь, мысленно пожелайте друг другу удачи.</text:p>
              </text:list-header>
            </text:list>
            <text:p text:style-name="P23">Девиз нашего урока:</text:p>
            <text:p text:style-name="P27">Будеми думать.</text:p>
            <text:list xml:id="list43378739" text:continue-numbering="true" text:style-name="L2">
              <text:list-header>
                <text:p text:style-name="P28">Будем решать.</text:p>
                <text:p text:style-name="P28">Будем друг другу</text:p>
              </text:list-header>
            </text:list>
            <text:p text:style-name="P27">Во всём помогать.</text:p>
            <text:p text:style-name="P32">-Пусть сегодня, на уроке всем сопутствует успех!</text:p>
          </table:table-cell>
          <table:table-cell table:style-name="Таблица3.D2" office:value-type="string">
            <text:p text:style-name="P45">1.Планируют сотрудничество с учителем и сверстниками.</text:p>
            <text:p text:style-name="P45">2.Настраиваются на дружеские отношения и взаимовыручку.</text:p>
            <text:p text:style-name="P46"/>
          </table:table-cell>
        </table:table-row>
        <table:table-row>
          <table:table-cell table:style-name="Таблица3.A2" office:value-type="float" office:value="2">
            <text:p text:style-name="P45">2</text:p>
          </table:table-cell>
          <table:table-cell table:style-name="Таблица3.B2" office:value-type="string">
            <text:p text:style-name="P45">Устный счёт</text:p>
          </table:table-cell>
          <table:table-cell table:style-name="Таблица3.B2" office:value-type="string">
            <text:p text:style-name="P45">Проводит устную работу с помощью решения Магического квадрата и решения задач.</text:p>
            <text:list xml:id="list42744799" text:style-name="L3">
              <text:list-header>
                <text:p text:style-name="P36"><text:span text:style-name="T5">а) Магический квадрат (</text:span><text:span text:style-name="T6">Работа в паре)</text:span></text:p>
              </text:list-header>
            </text:list>
            <text:p text:style-name="P7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>
                <table:table-cell table:style-name="Таблица1.A1" office:value-type="float" office:value="100">
                  <text:p text:style-name="P43">100</text:p>
                </table:table-cell>
                <table:table-cell table:style-name="Таблица1.A1" office:value-type="float" office:value="90">
                  <text:p text:style-name="P44">90</text:p>
                </table:table-cell>
                <table:table-cell table:style-name="Таблица1.C1" office:value-type="float" office:value="140">
                  <text:p text:style-name="P43">140</text:p>
                </table:table-cell>
              </table:table-row>
              <table:table-row>
                <table:table-cell table:style-name="Таблица1.A2" office:value-type="float" office:value="150">
                  <text:p text:style-name="P44">150</text:p>
                </table:table-cell>
                <table:table-cell table:style-name="Таблица1.A2" office:value-type="float" office:value="110">
                  <text:p text:style-name="P43">110</text:p>
                </table:table-cell>
                <table:table-cell table:style-name="Таблица1.C2" office:value-type="float" office:value="70">
                  <text:p text:style-name="P44">70</text:p>
                </table:table-cell>
              </table:table-row>
              <table:table-row>
                <table:table-cell table:style-name="Таблица1.A2" office:value-type="float" office:value="80">
                  <text:p text:style-name="P43">80</text:p>
                </table:table-cell>
                <table:table-cell table:style-name="Таблица1.A2" office:value-type="float" office:value="130">
                  <text:p text:style-name="P44">130</text:p>
                </table:table-cell>
                <table:table-cell table:style-name="Таблица1.C2" office:value-type="float" office:value="120">
                  <text:p text:style-name="P44">120</text:p>
                </table:table-cell>
              </table:table-row>
            </table:table>
            <text:p text:style-name="P7">б) Индивидуальная работа по карточкам.</text:p>
            <text:p text:style-name="P7">в) Работа над задачами. </text:p>
            <text:list xml:id="list42744576" text:style-name="L4">
              <text:list-item>
                <text:p text:style-name="P17">Человек спит одну третью часть суток. Сколько часов спит человек?</text:p>
                <text:p text:style-name="P17">( 24:3=8 часов)</text:p>
              </text:list-item>
              <text:list-item>
                <text:p text:style-name="P17">Кит весит 150 тонн, а масса слона составляет одну тридцатую часть его массы. Сколько весит <text:soft-page-break/>слон? (150:30=5 тонн)</text:p>
              </text:list-item>
              <text:list-item>
                <text:p text:style-name="P17">Мальчик прочитал 60 страниц, что составило одну пятую часть всех страниц книги. Сколько страниц в книге? ( 60*5=300 страниц)</text:p>
              </text:list-item>
              <text:list-item>
                <text:p text:style-name="P17">Средняя продолжительность жизни человека составляет 72 года. Одну четвёртую часть своей жизни он растёт. До какого возраста растёт человек?</text:p>
                <text:p text:style-name="P17">( 72:4=18 лет)</text:p>
              </text:list-item>
              <text:list-item>
                <text:p text:style-name="P17">Рабочий изготовил за день 200 деталей. Это составляет одну пятую всех деталей, которые нужно изготовить за рабочую неделю. Какова недельная норма рабочего? (200*5= 1000 деталей)</text:p>
                <text:p text:style-name="P14"><text:span text:style-name="T22">- Сделайте вывод: как найти долю числа и число по доле?</text:span></text:p>
              </text:list-item>
            </text:list>
          </table:table-cell>
          <table:table-cell table:style-name="Таблица3.D2" office:value-type="string">
            <text:p text:style-name="P45"/>
            <text:p text:style-name="P45"/>
            <text:p text:style-name="P45"/>
            <text:p text:style-name="P45">1.Работают в паре, <text:span text:style-name="T10">контролировать процесс </text:span><text:span text:style-name="T10">выполнения действий одноклассниками и их результат.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>2.Решают задачи на нахождение доли числа и числа по доле. </text:p>
            <text:p text:style-name="P45"/>
            <text:p text:style-name="P45">3.Знакомятся с интересными <text:soft-page-break/>фактами из жизни людей и животных.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4. <text:span text:style-name="T17"><text:s/>Делают вывод: как найти долю числа и число по доле?</text:span></text:p>
          </table:table-cell>
        </table:table-row>
        <table:table-row>
          <table:table-cell table:style-name="Таблица3.A2" office:value-type="float" office:value="3">
            <text:p text:style-name="P45">3</text:p>
          </table:table-cell>
          <table:table-cell table:style-name="Таблица3.B2" office:value-type="string">
            <text:p text:style-name="P45">Актуализация знаний. Постановка цели урока.</text:p>
          </table:table-cell>
          <table:table-cell table:style-name="Таблица3.B2" office:value-type="string">
            <text:p text:style-name="P45">1. С помощью подводящего диалога активизирует мыслительные операции.</text:p>
            <text:p text:style-name="P11">- Как вы думаете, ребята, какое владение человека самое ценное на Земле? (выслушиваются варианты ответов учеников).</text:p>
            <text:list xml:id="list42733083" text:style-name="L5">
              <text:list-header>
                <text:p text:style-name="P12">- На самом деле этот вопрос волновал человечество не одну тысячу лет. Вот какой ответ на него, дал известный учёный <text:s/>Ал – Бируни (запись на доске)</text:p>
              </text:list-header>
            </text:list>
            <text:p text:style-name="P24"><text:span text:style-name="T11">«Знание – самое превосходное из владений. Все </text:span><text:span text:style-name="T11">стремятся к нему, само же оно не приходит»</text:span>.</text:p>
            <text:p text:style-name="P11">- Что нужно делать для того, чтобы пришло знание? (учиться, работать)</text:p>
          </table:table-cell>
          <table:table-cell table:style-name="Таблица3.D2" office:value-type="string">
            <text:p text:style-name="P45">1.Знакомятся с высказыванием учёного. Строят речевые высказывания, осуществляют логические действия.</text:p>
            <text:p text:style-name="P45"/>
            <text:p text:style-name="P45">2. Проявляют интерес к предмету.</text:p>
            <text:p text:style-name="P45"/>
            <text:p text:style-name="P45"/>
            <text:p text:style-name="P45"/>
            <text:p text:style-name="P45">3.Делают вывод, что <text:s/>для того, чтобы пришло знание, надо много учиться и работать.</text:p>
            <text:p text:style-name="P45"/>
          </table:table-cell>
        </table:table-row>
        <table:table-row>
          <table:table-cell table:style-name="Таблица3.B2" office:value-type="string">
            <text:p text:style-name="P45">4</text:p>
          </table:table-cell>
          <table:table-cell table:style-name="Таблица3.B2" office:value-type="string">
            <text:p text:style-name="P45">Самоопределение к <text:soft-page-break/>деятельности</text:p>
            <text:p text:style-name="P45">Построение проекта выхода из затруднения.</text:p>
          </table:table-cell>
          <table:table-cell table:style-name="Таблица3.B2" office:value-type="string">
            <text:p text:style-name="P45">1. Ставит перед обучающимися проблему.</text:p>
            <text:p text:style-name="P45"><text:soft-page-break/>2. Организует выявление учащимися места и причины затруднения.</text:p>
            <text:p text:style-name="P45">3. Предлагает найти выход из создавшейся ситуации.</text:p>
            <text:p text:style-name="P45">4. Подводит к теме урока.</text:p>
            <text:p text:style-name="P45">5. Руководит действиями обучающихся.</text:p>
            <text:p text:style-name="P16"/>
            <text:list xml:id="list42755793" text:style-name="L6">
              <text:list-header>
                <text:p text:style-name="P18">(На доске записан алгоритм деления на однозначное число)</text:p>
                <text:p text:style-name="P18">1. Выделяю первое неполное делимое.</text:p>
                <text:p text:style-name="P18">2. В частном будет … цифр.</text:p>
                <text:p text:style-name="P18">3. Делю.</text:p>
                <text:p text:style-name="P18">4. Умножаю.</text:p>
                <text:p text:style-name="P18">5. Вычитаю.</text:p>
                <text:p text:style-name="P18">6. Сравниваю остаток с делителем.</text:p>
                <text:p text:style-name="P18">7. Образую второе неполное делимое...</text:p>
              </text:list-header>
              <text:list-item>
                <text:p text:style-name="P18">Объясните решение примера, пользуясь алгоритмом.</text:p>
                <text:p text:style-name="P18">1764 : 6</text:p>
              </text:list-item>
            </text:list>
            <text:p text:style-name="P16">(Один ученик работает у доски, остальные - в тетрадях)</text:p>
            <text:p text:style-name="P16">- Решите следующий пример: 1764 : 36</text:p>
            <text:list xml:id="list42753116" text:style-name="L7">
              <text:list-item>
                <text:p text:style-name="P19">Чем отличается этот пример от предыдущего? <text:s/>(Делитель — двузначное число.)</text:p>
              </text:list-item>
              <text:list-item>
                <text:p text:style-name="P19">Как вы думаете, можно ли использовать старый алгоритм для этого случая деления? ( Ответы детей)</text:p>
              </text:list-item>
              <text:list-item>
                <text:p text:style-name="P19">Кто хочет попробовать выполнить деление?</text:p>
                <text:p text:style-name="P19">(К доске выходить желающий ученик и начинает работу по алгоритму. Учитель оказыуает помощь, <text:soft-page-break/>объясняет решение примеров нового вида)</text:p>
                <text:p text:style-name="P19">- Какой шаг мы добавили к алгоритму? (Подбираем пробную цифру в частном)</text:p>
              </text:list-item>
            </text:list>
            <text:list xml:id="list42752941" text:style-name="L8">
              <text:list-header>
                <text:p text:style-name="P20">- Откройте учебник на с. 59 и сформулируйте тему урока:</text:p>
                <text:p text:style-name="P9">« Алгоритм письменного деления на двузначное число»</text:p>
              </text:list-header>
            </text:list>
            <text:p text:style-name="P22">- <text:s text:c="4"/>Какую цель поставим сегодня на уроке?</text:p>
            <text:list xml:id="list42754334" text:style-name="L9">
              <text:list-header>
                <text:p text:style-name="P33"><text:span text:style-name="T15">- </text:span><text:span text:style-name="T18">Научиться делить многозначные числа на двузначные, пользуясь алгоритмом.</text:span></text:p>
              </text:list-header>
            </text:list>
          </table:table-cell>
          <table:table-cell table:style-name="Таблица3.D2" office:value-type="string">
            <text:p text:style-name="P45">1.Восстанавливают выполненную <text:soft-page-break/>операцию, где возникло затруднение.</text:p>
            <text:p text:style-name="P45"/>
            <text:p text:style-name="P45"/>
            <text:p text:style-name="P45">2.Соотносят свои действия с известным алгоритмом (алгоритм деления на однозначное число)</text:p>
            <text:p text:style-name="P45"/>
            <text:p text:style-name="P45"/>
            <text:p text:style-name="P45"/>
            <text:p text:style-name="P45"/>
            <text:p text:style-name="P45">3.Обсуждают варианты решения</text:p>
            <text:p text:style-name="P45"/>
            <text:p text:style-name="P45"/>
            <text:p text:style-name="P45"/>
            <text:p text:style-name="P45">4.Ставят цель урока. </text:p>
            <text:p text:style-name="P45"/>
            <text:p text:style-name="P45"/>
            <text:p text:style-name="P45"/>
            <text:p text:style-name="P45"/>
            <text:p text:style-name="P45">5.Строят план достижения цели. </text:p>
          </table:table-cell>
        </table:table-row>
        <table:table-row>
          <table:table-cell table:style-name="Таблица3.A2" office:value-type="float" office:value="6">
            <text:p text:style-name="P45">6</text:p>
          </table:table-cell>
          <table:table-cell table:style-name="Таблица3.B2" office:value-type="string">
            <text:p text:style-name="P45">Реализация построенного проекта</text:p>
          </table:table-cell>
          <table:table-cell table:style-name="Таблица3.B2" office:value-type="string">
            <text:p text:style-name="P45">1.Руководит действиями обучающихся</text:p>
            <text:p text:style-name="P45">(Под руководством учителя обучающиеся разбирают решение примеров из учебника, записывают решение в тетрадь столбиком)</text:p>
            <text:p text:style-name="P30">828 : 36</text:p>
            <text:p text:style-name="P30">4725 : 63</text:p>
          </table:table-cell>
          <table:table-cell table:style-name="Таблица3.D2" office:value-type="string">
            <text:p text:style-name="P45">1.Совместно с учителем решают примеры по алгоритму.</text:p>
            <text:p text:style-name="P45">2.Проговаривают алгоритм.</text:p>
          </table:table-cell>
        </table:table-row>
        <table:table-row>
          <table:table-cell table:style-name="Таблица3.A2" office:value-type="float" office:value="7">
            <text:p text:style-name="P45">7</text:p>
          </table:table-cell>
          <table:table-cell table:style-name="Таблица3.B2" office:value-type="string">
            <text:p text:style-name="P45">Первичное закрепление.</text:p>
          </table:table-cell>
          <table:table-cell table:style-name="Таблица3.B2" office:value-type="string">
            <text:p text:style-name="P45">1.Руководит действиями обучающихся.</text:p>
            <text:p text:style-name="P45">2.Фиксирует затруднения обучающихся, корректирует работу (по необходимости)</text:p>
            <text:list xml:id="list42736914" text:style-name="L10">
              <text:list-header>
                <text:p text:style-name="P31">с. 59 № 219</text:p>
                <text:p text:style-name="P31">Обучающиеся по очереди выходят к доске и под руководством учителя решают примеры на деление:</text:p>
                <text:p text:style-name="P31">768 : 24</text:p>
                <text:p text:style-name="P31">4088 : 73</text:p>
                <text:p text:style-name="P31">2688 : 32</text:p>
                <text:p text:style-name="P31">3 392 : 53</text:p>
                <text:p text:style-name="P31"/>
              </text:list-header>
            </text:list>
          </table:table-cell>
          <table:table-cell table:style-name="Таблица3.D2" office:value-type="string">
            <text:p text:style-name="P45">1.Решают типовые задания № 219 (1 и 2 столбик)</text:p>
            <text:p text:style-name="P45">2.Проговаривают алгоритм.</text:p>
            <text:p text:style-name="P45">3.Оценивание работы.</text:p>
          </table:table-cell>
        </table:table-row>
        <table:table-row>
          <table:table-cell table:style-name="Таблица3.A2" office:value-type="float" office:value="8">
            <text:p text:style-name="P45">8</text:p>
          </table:table-cell>
          <table:table-cell table:style-name="Таблица3.B2" office:value-type="string">
            <text:p text:style-name="P45">Физкультминутка</text:p>
          </table:table-cell>
          <table:table-cell table:style-name="Таблица3.B2" office:value-type="string">
            <text:p text:style-name="P45">Предлагает провести разминку для глаз и поиграть в <text:soft-page-break/>игру «Солдат и тряпичная кукла»</text:p>
          </table:table-cell>
          <table:table-cell table:style-name="Таблица3.D2" office:value-type="string">
            <text:p text:style-name="P45">1. Изображают солдата <text:s/>и <text:soft-page-break/>тряпичную куклу. </text:p>
            <text:p text:style-name="P45">2.Выполняют упражнения для снятия напряжения в глазах.</text:p>
          </table:table-cell>
        </table:table-row>
        <table:table-row>
          <table:table-cell table:style-name="Таблица3.A2" office:value-type="float" office:value="9">
            <text:p text:style-name="P45">9</text:p>
          </table:table-cell>
          <table:table-cell table:style-name="Таблица3.B2" office:value-type="string">
            <text:p text:style-name="P45">Самостоятельная работа с самопроверкой по эталону</text:p>
          </table:table-cell>
          <table:table-cell table:style-name="Таблица3.B2" office:value-type="string">
            <text:p text:style-name="P45">1.Руководит действиями обучающихся.</text:p>
            <text:p text:style-name="P45">2.Фиксирует затруднения обучающихся, корректирует работу (по необходимости)</text:p>
            <text:p text:style-name="P45">1-й вариант: 2000-450*342:900</text:p>
            <text:p text:style-name="P45">2-й вариант: 4010 — 106*150 : 30</text:p>
            <text:p text:style-name="P45">3. Оценивает работу обучающихся</text:p>
          </table:table-cell>
          <table:table-cell table:style-name="Таблица3.D2" office:value-type="string">
            <text:p text:style-name="P45">1.Самостоятельно выполняют №219 (3 столбик по вариантам). </text:p>
            <text:p text:style-name="P45">2.Проверяют работу.</text:p>
            <text:p text:style-name="P45">3.Оцениванивают работы.</text:p>
          </table:table-cell>
        </table:table-row>
        <table:table-row>
          <table:table-cell table:style-name="Таблица3.A2" office:value-type="float" office:value="10">
            <text:p text:style-name="P45">10</text:p>
          </table:table-cell>
          <table:table-cell table:style-name="Таблица3.B2" office:value-type="string">
            <text:p text:style-name="P45">Включение в систему знаний и повторение</text:p>
          </table:table-cell>
          <table:table-cell table:style-name="Таблица3.B2" office:value-type="string">
            <text:p text:style-name="P45">1.Корректирует работу (по необходимости)</text:p>
            <text:p text:style-name="P45">2.Предлагает решить задачу №220 на разностное сравнение. Данные заносятся в краткую запись.</text:p>
            <text:p text:style-name="P45">Всего- 3360 т</text:p>
            <text:p text:style-name="P45">Известь -? 1/10 часть от 3360 т <text:s text:c="7"/>на <text:s/>? больше</text:p>
            <text:p text:style-name="P45">Цемент — 1/12 часть от 3360 т</text:p>
            <text:p text:style-name="P45"/>
            <text:p text:style-name="P45"/>
          </table:table-cell>
          <table:table-cell table:style-name="Таблица3.D2" office:value-type="string">
            <text:p text:style-name="P45">1.Задача №220. Читают.</text:p>
            <text:p text:style-name="P45">2. Записывают краткое условие задачи.</text:p>
            <text:p text:style-name="P45">3. Разбирают задачу.</text:p>
            <text:p text:style-name="P45">4.Решают задачу и записывают в тетради.</text:p>
            <text:list xml:id="list42746133" text:style-name="L11">
              <text:list-item>
                <text:p text:style-name="P13">3360:10=336(т)-извести</text:p>
              </text:list-item>
              <text:list-item>
                <text:p text:style-name="P13">3360 : 12 = 280(т)-цемента</text:p>
              </text:list-item>
              <text:list-item>
                <text:p text:style-name="P13">336-280=56(т)-больше</text:p>
                <text:p text:style-name="P41"><text:span text:style-name="T4">Ответ: 56</text:span></text:p>
              </text:list-item>
            </text:list>
          </table:table-cell>
        </table:table-row>
        <table:table-row>
          <table:table-cell table:style-name="Таблица3.A2" office:value-type="float" office:value="11">
            <text:p text:style-name="P45">11</text:p>
          </table:table-cell>
          <table:table-cell table:style-name="Таблица3.B2" office:value-type="string">
            <text:p text:style-name="P45">Домашняя работа</text:p>
          </table:table-cell>
          <table:table-cell table:style-name="Таблица3.B2" office:value-type="string">
            <text:p text:style-name="P45">1.Задаёт номера для домашней работы.</text:p>
            <text:p text:style-name="P45"><text:span text:style-name="T15">(с. 59 № 221, № 222)</text:span></text:p>
            <text:p text:style-name="P45">2. Даёт рекомендации обучающимся.</text:p>
          </table:table-cell>
          <table:table-cell table:style-name="Таблица3.D2" office:value-type="string">
            <text:p text:style-name="P45">1.Отмечают номера для домашней работы. </text:p>
            <text:p text:style-name="P45">2.Задают вопросы учителю.</text:p>
          </table:table-cell>
        </table:table-row>
        <table:table-row>
          <table:table-cell table:style-name="Таблица3.A2" office:value-type="float" office:value="12">
            <text:p text:style-name="P45">12</text:p>
          </table:table-cell>
          <table:table-cell table:style-name="Таблица3.B2" office:value-type="string">
            <text:p text:style-name="P45">Рефлексия учебной деятельности</text:p>
          </table:table-cell>
          <table:table-cell table:style-name="Таблица3.B2" office:value-type="string">
            <text:p text:style-name="P45">1. Подводит к рефлексии деятельности на уроке.</text:p>
            <text:p text:style-name="P11">- Какую цель мы поставили в начале урока?</text:p>
            <text:list xml:id="list42751856" text:style-name="L12">
              <text:list-header>
                <text:p text:style-name="P34"><text:span text:style-name="T15">- Как вы оцениваете свою работу на уроке ?</text:span></text:p>
              </text:list-header>
            </text:list>
            <text:p text:style-name="P45">2.Оценивает работу учащихся.</text:p>
          </table:table-cell>
          <table:table-cell table:style-name="Таблица3.D2" office:value-type="string">
            <text:p text:style-name="P45">1.Рефлексируют учебную деятельность на уроке, оценивают свою работу с помощью метода «Солнышки и Тучки»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2-21T21:55:27.07</meta:creation-date>
    <dc:date>2019-04-01T23:17:43.17</dc:date>
    <meta:editing-duration>PT9H9M5S</meta:editing-duration>
    <meta:editing-cycles>18</meta:editing-cycles>
    <meta:generator>OpenOffice.org/3.3$Win32 OpenOffice.org_project/330m20$Build-9567</meta:generator>
    <meta:print-date>2019-03-14T09:04:21.65</meta:print-date>
    <meta:document-statistic meta:table-count="3" meta:image-count="0" meta:object-count="0" meta:page-count="7" meta:paragraph-count="194" meta:word-count="1191" meta:character-count="8322"/>
  </office:meta>
</office:document-meta>
</file>